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"/><text:bookmark-start text:name="__RefHeading___backup_1"/><text:bookmark-start text:name="backup"/>Backup<text:bookmark-end text:name="__RefHeading___backup_1"/><text:bookmark-end text:name="backup"/></text:h>
      <text:h text:style-name="Heading_20_2" text:outline-level="2"><text:bookmark-start text:name="__RefHeading___makemkv_2"/><text:bookmark-start text:name="makemkv"/>makemkv<text:bookmark-end text:name="__RefHeading___makemkv_2"/><text:bookmark-end text:name="makemkv"/></text:h>
      <text:p text:style-name="Text_20_body">Wonderful for ecncrypted bluray <text:a xlink:type="simple" xlink:href="http://www.makemkv.com/forum2/viewtopic.php?f=3&amp;t=224" text:style-name="Internet_20_link" text:visited-style-name="Visited_20_Internet_20_Link">http://www.makemkv.com/forum2/viewtopic.php?f=3&amp;t=224</text:a></text:p>
      <text:h text:style-name="Heading_20_2" text:outline-level="2"><text:bookmark-start text:name="__RefHeading___mplayer_3"/><text:bookmark-start text:name="mplayer"/>mplayer<text:bookmark-end text:name="__RefHeading___mplayer_3"/><text:bookmark-end text:name="mplayer"/></text:h>
      <text:p text:style-name="Text_20_body">good for dvd protected with bad sectors</text:p>
      <text:p text:style-name="Text_20_body">detect main feature</text:p>
      <text:p text:style-name="Preformatted_20_Text">LANG=en dvdbackup -i /dev/sr0 -I | egrep -i -2 "^Main feature"</text:p>
      <text:p text:style-name="Text_20_body">with Disney DVD play the disk with </text:p>
      <text:p text:style-name="Preformatted_20_Text">mplayer -v dvdnav:// -dvd-device /dev/sr0 2&gt;&amp;1 | grep TITLE</text:p>
      <text:p text:style-name="Text_20_body">without a title number, then select the main feature in the menu and look at 
the debug output, you'll see which title is played, when the message 
“switching to track xy” appears.</text:p>
      <text:p text:style-name="Text_20_body">dump main feature (1 in this example) to vob file</text:p>
      <text:p text:style-name="Preformatted_20_Text">mplayer dvdnav://1 -dvd-device /dev/sr0 -dumpstream -dumpfile movie.vob<text:line-break/>mplayer dvd://1//dev/sr0 -dumpstream -dumpfile movie.vob</text:p>
      <text:p text:style-name="Text_20_body">convert to matroska con MKVToolNix</text:p>
      <text:p text:style-name="Preformatted_20_Text">mkvmerge -o movie.mkv movie.vob</text:p>
      <text:p text:style-name="Text_20_body">oppure con avconv</text:p>
      <text:p text:style-name="Preformatted_20_Text">avconv -fflags +genpts -i movie.vob -c:v copy -an movie.mkv<text:line-break/><text:line-break/># o con ffmpeg<text:line-break/>ffmpeg -i movie.vob -sameq movie.mkv</text:p>
      <text:h text:style-name="Heading_20_2" text:outline-level="2"><text:bookmark-start text:name="__RefHeading___vlc_4"/><text:bookmark-start text:name="vlc"/>vlc<text:bookmark-end text:name="__RefHeading___vlc_4"/><text:bookmark-end text:name="vlc"/></text:h>
      <text:p text:style-name="Text_20_body">good for dvd with bad sectors</text:p>
      <text:p text:style-name="Preformatted_20_Text">vlc dvdsimple:///dev/sr0#1 --sout #standard{access=file,mux=ts,dst=dvdout.mpg}" vlc://quit</text:p>
      <text:h text:style-name="Heading_20_2" text:outline-level="2"><text:bookmark-start text:name="__RefHeading___dvdbackup_5"/><text:bookmark-start text:name="dvdbackup"/>dvdbackup<text:bookmark-end text:name="__RefHeading___dvdbackup_5"/><text:bookmark-end text:name="dvdbackup"/></text:h>
      <text:p text:style-name="Text_20_body">all DVD</text:p>
      <text:p text:style-name="Preformatted_20_Text">dvdbackup -i /dev/sr0 -M –o dvd_structure<text:line-break/>genisoimage -dvd-video -udf -o clean_dvd.iso dvd_structure</text:p>
      <text:p text:style-name="Text_20_body">main feature</text:p>
      <text:p text:style-name="Preformatted_20_Text">dvdbackup -i /dev/sr0 -F<text:line-break/>cat VIDEO_TS/*.VOB &gt; movie.vob</text:p>
      <text:h text:style-name="Heading_20_2" text:outline-level="2"><text:bookmark-start text:name="__RefHeading___readdvd_6"/><text:bookmark-start text:name="readdvd"/>readdvd<text:bookmark-end text:name="__RefHeading___readdvd_6"/><text:bookmark-end text:name="readdvd"/></text:h>
      <text:p text:style-name="Preformatted_20_Text">readdvd -d /dev/sr0 -o filename.iso -s 8 -v</text:p>
      <text:h text:style-name="Heading_20_2" text:outline-level="2"><text:bookmark-start text:name="__RefHeading___ddrescue_7"/><text:bookmark-start text:name="ddrescue"/>ddrescue<text:bookmark-end text:name="__RefHeading___ddrescue_7"/><text:bookmark-end text:name="ddrescue"/></text:h>
      <text:p text:style-name="Preformatted_20_Text">ddres­cue –n –b 2048 /dev/sr0 output.iso<text:line-break/>dvd­backup –M –i output.iso –o dvd_structure<text:line-break/>genisoimage -dvd-video -udf -o clean_dvd.iso dvd_structure</text:p>
      <text:h text:style-name="Heading_20_2" text:outline-level="2"><text:bookmark-start text:name="__RefHeading___tricks_8"/><text:bookmark-start text:name="tricks"/>tricks<text:bookmark-end text:name="__RefHeading___tricks_8"/><text:bookmark-end text:name="tricks"/></text:h>
      <text:p text:style-name="Text_20_body">Inves­ti­gat­ing the device mode pages with sdparm, I came up with the fol­low­ing to make it stop try­ing to read those blocks over and over again: </text:p>
      <text:p text:style-name="Preformatted_20_Text">sdparm –set=RRC=0 /dev/sr0</text:p>
      <text:p text:style-name="Text_20_body">Repair index and/or merge</text:p>
      <text:p text:style-name="Preformatted_20_Text">mencoder -forceidx -o output.avi -oac copy -ovc copy input1.avi [input2.avi 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9:14</meta:creation-date>
    <dc:creator>Generated</dc:creator>
    <dc:date>2026-04-17T13::29:14</dc:date>
    <dc:language>en-US</dc:language>
    <meta:editing-cycles>1</meta:editing-cycles>
    <meta:editing-duration>PT0S</meta:editing-duration>
    <dc:title>backup</dc:title>
  </office:meta>
</office:document-meta>
</file>