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ubernetes:loadbalancing"/><text:bookmark-start text:name="__RefHeading___metallb_come_loadbalancer_1"/><text:bookmark-start text:name="metallb_come_loadbalancer"/>MetalLB come loadBalancer<text:bookmark-end text:name="__RefHeading___metallb_come_loadbalancer_1"/><text:bookmark-end text:name="metallb_come_loadbalancer"/></text:h>
      <text:p text:style-name="Text_20_body">La pagina ufficiale dell'installazione: <text:a xlink:type="simple" xlink:href="https://metallb.universe.tf/installation/" text:style-name="Internet_20_link" text:visited-style-name="Visited_20_Internet_20_Link">https://metallb.universe.tf/installation/</text:a></text:p>
      <text:p text:style-name="Text_20_body">Ho eseguito l'operazione preliminare “If you’re using kube-proxy in IPVS mode, since Kubernetes v1.14.2 you have to enable strict ARP mode.”</text:p>
      <text:p text:style-name="Text_20_body">Edito la configMap di kube-proxy:</text:p>
      <text:p text:style-name="Preformatted_20_Text">ubuntu@kubectl:~$ kubectl edit configmap -n kube-system kube-proxy<text:line-break/>apiVersion: v1<text:line-break/>data:<text:line-break/><text:s text:c="2"/>config.conf: |-<text:line-break/><text:s text:c="4"/>apiVersion: kubeproxy.config.k8s.io/v1alpha1<text:line-break/>...<text:line-break/>...<text:line-break/><text:s text:c="4"/>#mode: "iptables"<text:line-break/><text:s text:c="4"/>mode: "ipvs"<text:line-break/><text:s text:c="4"/>ipvs:<text:line-break/><text:s text:c="6"/>strictARP: true<text:line-break/><text:s text:c="4"/>kind: KubeProxyConfiguration</text:p>
      <text:p text:style-name="Text_20_body">A questo punto è tutto abbastanza semplice, usando il deploy tramite <text:span text:style-name="Source_20_Text">manifest</text:span>:</text:p>
      <text:p text:style-name="Text_20_body"><text:a xlink:type="simple" xlink:href="https://metallb.universe.tf/installation/#installation-by-manifest" text:style-name="Internet_20_link" text:visited-style-name="Visited_20_Internet_20_Link">https://metallb.universe.tf/installation/#installation-by-manifest</text:a></text:p>
      <text:p text:style-name="Preformatted_20_Text">kubectl apply -f https://raw.githubusercontent.com/metallb/metallb/v0.14.8/config/manifests/metallb-native.yaml</text:p>
      <text:p text:style-name="Text_20_body">Adesso che è installato nel suo namespace: </text:p>
      <text:p text:style-name="Preformatted_20_Text">ubuntu@kubectl:~$ kubectl get all -n metallb-system<text:line-break/>NAME<text:s text:c="30"/>READY<text:s text:c="3"/>STATUS<text:s text:c="4"/>RESTARTS<text:s text:c="3"/>AGE<text:line-break/>pod/controller-8694df9d9b-8b9zc<text:s text:c="3"/>1/1<text:s text:c="5"/>Running<text:s text:c="3"/>0<text:s text:c="10"/>145m<text:line-break/>pod/speaker-9wxnp<text:s text:c="17"/>1/1<text:s text:c="5"/>Running<text:s text:c="3"/>0<text:s text:c="10"/>145m<text:line-break/><text:line-break/>NAME<text:s text:c="30"/>TYPE<text:s text:c="8"/>CLUSTER-IP<text:s text:c="6"/>EXTERNAL-IP<text:s text:c="3"/>PORT(S)<text:s text:c="3"/>AGE<text:line-break/>service/metallb-webhook-service<text:s text:c="3"/>ClusterIP<text:s text:c="3"/>10.105.26.211<text:s text:c="3"/>&lt;none&gt;<text:s text:c="8"/>443/TCP<text:s text:c="3"/>145m<text:line-break/><text:line-break/>NAME<text:s text:c="21"/>DESIRED<text:s text:c="3"/>CURRENT<text:s text:c="3"/>READY<text:s text:c="3"/>UP-TO-DATE<text:s text:c="3"/>AVAILABLE<text:s text:c="3"/>NODE SELECTOR<text:s text:c="12"/>AGE<text:line-break/>daemonset.apps/speaker<text:s text:c="3"/>1<text:s text:c="9"/>1<text:s text:c="9"/>1<text:s text:c="7"/>1<text:s text:c="12"/>1<text:s text:c="11"/>kubernetes.io/os=linux<text:s text:c="3"/>145m<text:line-break/><text:line-break/>NAME<text:s text:c="25"/>READY<text:s text:c="3"/>UP-TO-DATE<text:s text:c="3"/>AVAILABLE<text:s text:c="3"/>AGE<text:line-break/>deployment.apps/controller<text:s text:c="3"/>1/1<text:s text:c="5"/>1<text:s text:c="12"/>1<text:s text:c="11"/>145m<text:line-break/><text:line-break/>NAME<text:s text:c="36"/>DESIRED<text:s text:c="3"/>CURRENT<text:s text:c="3"/>READY<text:s text:c="3"/>AGE<text:line-break/>replicaset.apps/controller-8694df9d9b<text:s text:c="3"/>1<text:s text:c="9"/>1<text:s text:c="9"/>1<text:s text:c="7"/>145m</text:p>
      <text:p text:style-name="Text_20_body">creiamo un pool di IP (in questo caso 2, per test)</text:p>
      <text:p text:style-name="Preformatted_20_Text">ubuntu@kubectl:~$ cat metalLB/metallb-pool.yaml <text:line-break/>apiVersion: metallb.io/v1beta1<text:line-break/>kind: IPAddressPool<text:line-break/>metadata:<text:line-break/><text:s text:c="2"/>name: public-pool<text:line-break/><text:s text:c="2"/>namespace: metallb-system<text:line-break/>spec:<text:line-break/><text:s text:c="2"/>addresses:<text:line-break/><text:s text:c="2"/>- 185.91.188.40-185.91.188.41</text:p>
      <text:p text:style-name="Text_20_body">Ci sono due modi di utilizzo di questo Load Balancer: Layer 2 e BGP. Il Layer 2 funziona con il protocollo <text:span text:style-name="Source_20_Text">arp</text:span> ed è di gestione più semplice.</text:p>
      <text:p text:style-name="Preformatted_20_Text">ubuntu@kubectl:~$ cat metalLB/metallb-L2.yaml <text:line-break/>apiVersion: metallb.io/v1beta1<text:line-break/>kind: L2Advertisement<text:line-break/>metadata:<text:line-break/><text:s text:c="2"/>name: ingress<text:line-break/><text:s text:c="2"/>namespace: metallb-system<text:line-break/>spec:<text:line-break/><text:s text:c="2"/>ipAddressPools:<text:line-break/><text:s text:c="2"/>- public-pool</text:p>
      <text:p text:style-name="Text_20_body">a questo punto è immediato un test:</text:p>
      <text:p text:style-name="Preformatted_20_Text">ubuntu@kubectl:~$ kubectl create deploy nginx1 --image nginx:latest<text:line-break/>ubuntu@kubectl:~$ kubectl expose deploy nginx1 --port 80 --type LoadBalancer<text:line-break/>ubuntu@kubectl:~$ kubectl create deploy nginx2 --image nginx:latest<text:line-break/>ubuntu@kubectl:~$ kubectl expose deploy nginx2 --port 80 --type LoadBalancer<text:line-break/>ubuntu@kubectl:~$ kubectl get all<text:line-break/>NAME<text:s text:c="38"/>READY<text:s text:c="3"/>STATUS<text:s text:c="4"/>RESTARTS<text:s text:c="3"/>AGE<text:line-break/>pod/nginx1-c95765fd4-wxkds<text:s text:c="16"/>1/1<text:s text:c="5"/>Running<text:s text:c="3"/>0<text:s text:c="10"/>1m<text:line-break/>pod/nginx2-774db4988c-m2vh5<text:s text:c="15"/>1/1<text:s text:c="5"/>Running<text:s text:c="3"/>0<text:s text:c="10"/>1m<text:line-break/><text:line-break/>NAME<text:s text:c="29"/>TYPE<text:s text:c="11"/>CLUSTER-IP<text:s text:c="7"/>EXTERNAL-IP<text:s text:c="5"/>PORT(S)<text:s text:c="10"/>AGE<text:line-break/>service/nginx1<text:s text:c="19"/>LoadBalancer<text:s text:c="3"/>10.109.150.219<text:s text:c="3"/>185.91.188.40<text:s text:c="3"/>80:31721/TCP<text:s text:c="5"/>3m<text:line-break/><text:s text:c="33"/>^^^^^^^^^^^^<text:s text:c="20"/>^^^^^^^^^^^^^<text:line-break/>service/nginx2<text:s text:c="19"/>LoadBalancer<text:s text:c="3"/>10.109.150.219<text:s text:c="3"/>185.91.188.41<text:s text:c="3"/>80:31721/TCP<text:s text:c="5"/>3m</text:p>
      <text:p text:style-name="Text_20_body">ATTENZIONE: Il ping non risponde perché metalLB non gestisce le risposte IC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8::48:15</meta:creation-date>
    <dc:creator>Generated</dc:creator>
    <dc:date>2026-04-16T08::48:15</dc:date>
    <dc:language>en-US</dc:language>
    <meta:editing-cycles>1</meta:editing-cycles>
    <meta:editing-duration>PT0S</meta:editing-duration>
    <dc:title>kubernetes:loadbalancing</dc:title>
  </office:meta>
</office:document-meta>
</file>