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ubernetes:traefik"/>Documentazione:
<text:a xlink:type="simple" xlink:href="https://doc.traefik.io/traefik/getting-started/install-traefik/#use-the-helm-chart" text:style-name="Internet_20_link" text:visited-style-name="Visited_20_Internet_20_Link">https://doc.traefik.io/traefik/getting-started/install-traefik/#use-the-helm-chart</text:a></text:p>
      <text:p text:style-name="Preformatted_20_Text">ubuntu@kubectl:~$ helm repo add traefik https://traefik.github.io/charts<text:line-break/>ubuntu@kubectl:~$ helm repo update<text:line-break/>helm show values traefik/traefik &gt; traefik.yaml</text:p>
      <text:p text:style-name="Text_20_body">Abilitare la persistenza modificando queste voci (opure nell'ambiente di test usare una directory in /mnt/cephfs):</text:p>
      <text:p text:style-name="Preformatted_20_Text">persistence:<text:line-break/><text:s text:c="2"/>enabled: true<text:line-break/><text:s text:c="2"/>storageClass: "csi-rbd-sc"</text:p>
      <text:p text:style-name="Text_20_body">a questo punto di può fare il deploy del chart</text:p>
      <text:p text:style-name="Preformatted_20_Text">helm install traefik traefik/traefik --values traefik.yaml -n traefik --create-namespace</text:p>
      <text:p text:style-name="Text_20_body">Check che risulta “deployed”</text:p>
      <text:p text:style-name="Preformatted_20_Text">ubuntu@kubectl:~$ helm list -n traefik<text:line-break/>NAME<text:s text:c="3"/><text:tab/>NAMESPACE<text:tab/>REVISION<text:tab/>UPDATED<text:s text:c="32"/><text:tab/>STATUS<text:s text:c="2"/><text:tab/>CHART<text:s text:c="9"/><text:tab/>APP VERSION<text:line-break/>traefik<text:tab/>traefik<text:s text:c="2"/><text:tab/>1<text:s text:c="7"/><text:tab/>2024-10-31 11:49:54.200836173 +0000 UTC<text:tab/>deployed<text:tab/>traefik-33.0.0<text:tab/>v3.2.0 </text:p>
      <text:p text:style-name="Text_20_body">A questo punto volevo collegarmi alla Dashbord. <text:a xlink:type="simple" xlink:href="https://github.com/traefik/traefik-helm-chart/blob/master/EXAMPLES.md#access-traefik-dashboard-without-exposing-it" text:style-name="Internet_20_link" text:visited-style-name="Visited_20_Internet_20_Link">https://github.com/traefik/traefik-helm-chart/blob/master/EXAMPLES.md#access-traefik-dashboard-without-exposing-it</text:a></text:p>
      <text:p text:style-name="Text_20_body">Innanzitutto ho scordato di attivarla.
Per evitare di effettuare un nuovo deploy, cerco nello yaml della configurazione qual è il percorso del parametro, l'abilito e verifico in questo modo:</text:p>
      <text:p text:style-name="Preformatted_20_Text">ubuntu@kubectl:~$ helm upgrade traefik traefik/traefik -n traefik --set ingressRoute.dashboard.enabled=true<text:line-break/>ubuntu@kubectl:~$ helm get values traefik -n traefik<text:line-break/>USER-SUPPLIED VALUES:<text:line-break/>ingressRoute:<text:line-break/><text:s text:c="2"/>dashboard:<text:line-break/><text:s text:c="4"/>enabled: true</text:p>
      <text:p text:style-name="Text_20_body">Per arrivare alla dashboard, che non è esposta, devo creare un port-forwarding dalla mia macchina verso Kubernetes:</text:p>
      <text:p text:style-name="Preformatted_20_Text">ubuntu@kubectl:~$ kubectl -n traefik port-forward pod/traefik-6d574648c7-vfllz 8080:8080</text:p>
      <text:p text:style-name="Text_20_body">A questo punto <text:a xlink:type="simple" xlink:href="http://localhost:8080/dashboard/" text:style-name="Internet_20_link" text:visited-style-name="Visited_20_Internet_20_Link">http://localhost:8080/dashboard/</text:a> mi porta alla dashbo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8::53:52</meta:creation-date>
    <dc:creator>Generated</dc:creator>
    <dc:date>2026-04-16T08::53:52</dc:date>
    <dc:language>en-US</dc:language>
    <meta:editing-cycles>1</meta:editing-cycles>
    <meta:editing-duration>PT0S</meta:editing-duration>
    <dc:title>kubernetes:traefik</dc:title>
  </office:meta>
</office:document-meta>
</file>