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venet:10_data_collector"/>Il collettore dei dati è un semplice servizio python che riceve informazioni dai client, via HTTP. La porta usata è la 8000.</text:p>
      <text:p text:style-name="Text_20_body">Per avviarlo, dalla directoty <text:span text:style-name="Source_20_Text">aux/data_collector</text:span> eseguire <text:span text:style-name="Source_20_Text">docker compose up -d</text:span></text:p>
      <text:p text:style-name="Text_20_body">Per consultare i dati è sufficiente da browser l'url: <text:span text:style-name="Source_20_Text"><text:a xlink:type="simple" xlink:href="http://ip:8000/json_to_csv" text:style-name="Internet_20_link" text:visited-style-name="Visited_20_Internet_20_Link">http://ip:8000/json_to_csv</text:a></text:span> per ottenere il file csv riassuntivo.</text:p>
      <text:p text:style-name="Text_20_body">Il client è uno script bash che raccoglie i dati e li invia con un POST http, usando curl. Viene eseguito all'avvio del client e allo spegn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09:09</meta:creation-date>
    <dc:creator>Generated</dc:creator>
    <dc:date>2026-04-18T11::09:09</dc:date>
    <dc:language>en-US</dc:language>
    <meta:editing-cycles>1</meta:editing-cycles>
    <meta:editing-duration>PT0S</meta:editing-duration>
    <dc:title>livenet:10_data_collector</dc:title>
  </office:meta>
</office:document-meta>
</file>