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venet:10_rsyslog_container"/>Avvia servizio di logging in container.</text:p>
      <text:h text:style-name="Heading_20_4" text:outline-level="4"><text:bookmark-start text:name="__RefHeading___avvio_1"/><text:bookmark-start text:name="avvio"/>Avvio<text:bookmark-end text:name="__RefHeading___avvio_1"/><text:bookmark-end text:name="avvio"/></text:h>
      <text:p text:style-name="Preformatted_20_Text">$ task rsyslog</text:p>
      <text:h text:style-name="Heading_20_4" text:outline-level="4"><text:bookmark-start text:name="__RefHeading___lettura_log_2"/><text:bookmark-start text:name="lettura_log"/>Lettura log<text:bookmark-end text:name="__RefHeading___lettura_log_2"/><text:bookmark-end text:name="lettura_log"/></text:h>
      <text:p text:style-name="Preformatted_20_Text">$ task logs</text:p>
      <text:p text:style-name="Text_20_body">Note:</text:p>
      <text:list text:style-name="List_20_1" text:continue-numbering="false">
        <text:list-item>
          <text:p text:style-name="List_20_1_Content_First"> i log vengono scritti in <text:span text:style-name="Source_20_Text">/livenet/log/</text:span></text:p>
        </text:list-item>
        <text:list-item>
          <text:p text:style-name="List_20_1_Content_Last"> la configurazione si trova nel file <text:span text:style-name="Source_20_Text">aux/logger/10<text:span text:style-name="Emphasis">config.conf<text:span text:style-name="Source_20_Text">
  * la rotazione è effettuata dallo script </text:span>aux/logger/log</text:span>rotation_scrip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1::54:29</meta:creation-date>
    <dc:creator>Generated</dc:creator>
    <dc:date>2026-04-17T01::54:29</dc:date>
    <dc:language>en-US</dc:language>
    <meta:editing-cycles>1</meta:editing-cycles>
    <meta:editing-duration>PT0S</meta:editing-duration>
    <dc:title>livenet:10_rsyslog_container</dc:title>
  </office:meta>
</office:document-meta>
</file>