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carbonara"/><text:bookmark-start text:name="__RefHeading___carbonara_1"/><text:bookmark-start text:name="carbonara"/>Carbonara<text:bookmark-end text:name="__RefHeading___carbonara_1"/><text:bookmark-end text:name="carbonara"/></text:h>
      <text:p text:style-name="Text_20_body">Il conteggio delle uova è di 1 tuorlo medio a commensale + 1 tuorlo extra</text:p>
      <text:list text:style-name="List_20_1" text:continue-numbering="false">
        <text:list-item>
          <text:p text:style-name="List_20_1_Content_First">    400 gpasta (spaghetti, mezze maniche, bucatini)</text:p>
        </text:list-item>
        <text:list-item>
          <text:p text:style-name="List_20_1_Content">    280 gguanciale</text:p>
        </text:list-item>
        <text:list-item>
          <text:p text:style-name="List_20_1_Content">    200 gpecorino romano</text:p>
        </text:list-item>
        <text:list-item>
          <text:p text:style-name="List_20_1_Content">    5tuorli (media grandezza)</text:p>
        </text:list-item>
        <text:list-item>
          <text:p text:style-name="List_20_1_Content_Last">    q.b.pepe nero in grani</text:p>
        </text:list-item>
      </text:list>
      <text:p text:style-name="Text_20_body">guanciale</text:p>
      <text:list text:style-name="List_20_1" text:continue-numbering="false">
        <text:list-item>
          <text:p text:style-name="List_20_1_Content_First"> Lasciatelo <text:span text:style-name="Strong_20_Emphasis">sfrigolare</text:span> in una padella, a fuoco moderato, finchè la <text:span text:style-name="Strong_20_Emphasis">parte grassa</text:span> non diventerà <text:span text:style-name="Strong_20_Emphasis">trasparente</text:span>. </text:p>
        </text:list-item>
        <text:list-item>
          <text:p text:style-name="List_20_1_Content"> Versate il <text:span text:style-name="Strong_20_Emphasis">grasso</text:span> all’interno di una <text:span text:style-name="Strong_20_Emphasis">scodellina</text:span>. </text:p>
        </text:list-item>
        <text:list-item>
          <text:p text:style-name="List_20_1_Content_Last"> Rimettete il <text:span text:style-name="Strong_20_Emphasis">guanciale</text:span> sul fuoco per renderlo <text:span text:style-name="Strong_20_Emphasis">croccante</text:span> per qualche minuto, poi spegnete la fiamma e <text:span text:style-name="Strong_20_Emphasis">conservate il guanciale a parte</text:span>.</text:p>
        </text:list-item>
      </text:list>
      <text:p text:style-name="Text_20_body">crema</text:p>
      <text:list text:style-name="List_20_1" text:continue-numbering="false">
        <text:list-item>
          <text:p text:style-name="List_20_1_Content_First"> Adagiate i <text:span text:style-name="Strong_20_Emphasis">tuorli</text:span> all’interno di una scodella, unite il <text:span text:style-name="Strong_20_Emphasis">pecorino</text:span> (tenendone due cucchiai per la decorazione) e una spolverata di <text:span text:style-name="Strong_20_Emphasis">pepe</text:span> nero macinato al momento. </text:p>
        </text:list-item>
        <text:list-item>
          <text:p text:style-name="List_20_1_Content"> <text:span text:style-name="Strong_20_Emphasis">Amalgamate brevemente</text:span> con una spatola. </text:p>
        </text:list-item>
        <text:list-item>
          <text:p text:style-name="List_20_1_Content_Last"> <text:span text:style-name="Strong_20_Emphasis">Unite 2 mestolini di grasso</text:span> del guanciale per rendere il composto di tuorli cremoso, denso e vellutato, amalgamando con la spatola.</text:p>
        </text:list-item>
      </text:list>
      <text:p text:style-name="Text_20_body">pasta</text:p>
      <text:list text:style-name="List_20_1" text:continue-numbering="false">
        <text:list-item>
          <text:p text:style-name="List_20_1_Content_First"> tenete da parte un <text:span text:style-name="Strong_20_Emphasis">bicchiere di acqua di cottura</text:span> della pasta e scolatela al dente.</text:p>
        </text:list-item>
        <text:list-item>
          <text:p text:style-name="List_20_1_Content"> versate la <text:span text:style-name="Strong_20_Emphasis">pasta nella padella</text:span> dove avete cotto il guanciale, a fuoco spento</text:p>
        </text:list-item>
        <text:list-item>
          <text:p text:style-name="List_20_1_Content"> <text:span text:style-name="Strong_20_Emphasis">unite la crema</text:span> di tuorli e pecorino <text:span text:style-name="Strong_20_Emphasis">e un mestolino di acqua</text:span> di cottura</text:p>
        </text:list-item>
        <text:list-item>
          <text:p text:style-name="List_20_1_Content_Last"> <text:span text:style-name="Strong_20_Emphasis">mescolate</text:span> molto bene per far amalgamare il tutto. Se fosse necessario, unite ancora acqua. Questa operazione andrà fatta rigorosamente fuori fuoco.</text:p>
        </text:list-item>
      </text:list>
      <text:p text:style-name="Text_20_body">Quando la pasta alla carbonara sarà diventata super cremosa (ma non liquida), grazie al calore della pasta e agli amidi contenuti nell’acqua, <text:span text:style-name="Strong_20_Emphasis">unite il guanciale</text:span> (tenendo qualche listarella per la decorazione), amalgamate brevemente e servite nei vari piatt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53:36</meta:creation-date>
    <dc:creator>Generated</dc:creator>
    <dc:date>2026-04-17T02::53:36</dc:date>
    <dc:language>en-US</dc:language>
    <meta:editing-cycles>1</meta:editing-cycles>
    <meta:editing-duration>PT0S</meta:editing-duration>
    <dc:title>madmax:carbonara</dc:title>
  </office:meta>
</office:document-meta>
</file>