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dmax:cie"/><text:bookmark-start text:name="__RefHeading___cie_1"/><text:bookmark-start text:name="cie"/>cie<text:bookmark-end text:name="__RefHeading___cie_1"/><text:bookmark-end text:name="cie"/></text:h>
      <text:p text:style-name="Text_20_body">req</text:p>
      <text:p text:style-name="Preformatted_20_Text">yay -S cie-middleware-bin libusb-compat<text:line-break/>sudo systemctl start pcscd.socket<text:line-break/>sudo systemctl enable pcscd.socket</text:p>
      <text:p text:style-name="Preformatted_20_Text">sudo LIBCCID_ifdLogLevel=0x000F pcscd --foreground --debug --color</text:p>
      <text:p text:style-name="Text_20_body">test: pcsc_scan</text:p>
      <text:p text:style-name="Text_20_body">download from <text:a xlink:type="simple" xlink:href="https://support.identiv.com/3700f/" text:style-name="Internet_20_link" text:visited-style-name="Visited_20_Internet_20_Link">https://support.identiv.com/3700f/</text:a></text:p>
      <text:p text:style-name="Text_20_body">modificare install.sh in modo che punti su /usr/lib (non /usr/local/lib)</text:p>
      <text:p text:style-name="Text_20_body">su firefox sicurezza, dispositivi caricare:</text:p>
      <text:list text:style-name="List_20_1" text:continue-numbering="false">
        <text:list-item>
          <text:p text:style-name="List_20_1_Content_First"> CIE PKI</text:p>
        </text:list-item>
        <text:list-item>
          <text:p text:style-name="List_20_1_Content_Last"> /usr/lib/libcie-pkcs11.s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5::39:32</meta:creation-date>
    <dc:creator>Generated</dc:creator>
    <dc:date>2026-04-16T15::39:32</dc:date>
    <dc:language>en-US</dc:language>
    <meta:editing-cycles>1</meta:editing-cycles>
    <meta:editing-duration>PT0S</meta:editing-duration>
    <dc:title>madmax:cie</dc:title>
  </office:meta>
</office:document-meta>
</file>