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dmax:crauti"/><text:bookmark-start text:name="__RefHeading___crauti_1"/><text:bookmark-start text:name="crauti"/>crauti<text:bookmark-end text:name="__RefHeading___crauti_1"/><text:bookmark-end text:name="crauti"/></text:h>
      <text:h text:style-name="Heading_20_2" text:outline-level="2"><text:bookmark-start text:name="__RefHeading___porro_carote_e_pepe_2"/><text:bookmark-start text:name="porro_carote_e_pepe"/>porro, carote e pepe<text:bookmark-end text:name="__RefHeading___porro_carote_e_pepe_2"/><text:bookmark-end text:name="porro_carote_e_pepe"/></text:h>
      <text:list text:style-name="List_20_1" text:continue-numbering="false">
        <text:list-item>
          <text:p text:style-name="List_20_1_Content_First">4500g di cavolo cappuccio</text:p>
        </text:list-item>
        <text:list-item>
          <text:p text:style-name="List_20_1_Content">400g di carote (4 carote grandi)</text:p>
        </text:list-item>
        <text:list-item>
          <text:p text:style-name="List_20_1_Content">400g di porro (4 porri compresa la parte verde chiara)</text:p>
        </text:list-item>
        <text:list-item>
          <text:p text:style-name="List_20_1_Content">4 cucchiaini rasi di pepe</text:p>
        </text:list-item>
        <text:list-item>
          <text:p text:style-name="List_20_1_Content_Last">80g di sale (1.5% della massa)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5::39:41</meta:creation-date>
    <dc:creator>Generated</dc:creator>
    <dc:date>2026-04-16T15::39:41</dc:date>
    <dc:language>en-US</dc:language>
    <meta:editing-cycles>1</meta:editing-cycles>
    <meta:editing-duration>PT0S</meta:editing-duration>
    <dc:title>madmax:crauti</dc:title>
  </office:meta>
</office:document-meta>
</file>