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cremanocciole"/><text:bookmark-start text:name="__RefHeading___crema_alle_nocciole_1"/><text:bookmark-start text:name="crema_alle_nocciole"/>Crema alle nocciole<text:bookmark-end text:name="__RefHeading___crema_alle_nocciole_1"/><text:bookmark-end text:name="crema_alle_nocciole"/></text:h>
      <text:list text:style-name="List_20_1" text:continue-numbering="false">
        <text:list-item>
          <text:p text:style-name="List_20_1_Content_First">100g cioccolato fondente &gt; 50%</text:p>
        </text:list-item>
        <text:list-item>
          <text:p text:style-name="List_20_1_Content">100g latte di soia vanigliato</text:p>
        </text:list-item>
        <text:list-item>
          <text:p text:style-name="List_20_1_Content">70g olio di semi di girasole</text:p>
        </text:list-item>
        <text:list-item>
          <text:p text:style-name="List_20_1_Content">60g nocciole tostate</text:p>
        </text:list-item>
        <text:list-item>
          <text:p text:style-name="List_20_1_Content">50g zucchero di canna</text:p>
        </text:list-item>
        <text:list-item>
          <text:p text:style-name="List_20_1_Content">50g cioccolato bianco</text:p>
        </text:list-item>
        <text:list-item>
          <text:p text:style-name="List_20_1_Content">10g cacao amaro
</text:p>
        </text:list-item>
        <text:list-item>
          <text:p text:style-name="List_20_1_Content">polverizzare zucchero e nocciole velocità turbo x 20 secondi</text:p>
        </text:list-item>
        <text:list-item>
          <text:p text:style-name="List_20_1_Content">aggiungere il cioccolato fondente e quello bianco e polverizzare velocità turbo x 20 secondi</text:p>
        </text:list-item>
        <text:list-item>
          <text:p text:style-name="List_20_1_Content">aggiungere latte di soia, olio di girasole e cacao amaro</text:p>
        </text:list-item>
        <text:list-item>
          <text:p text:style-name="List_20_1_Content_Last">cuocere per 6 minuti a 50°C a velocità 4</text:p>
        </text:list-item>
      </text:list>
      <text:p text:style-name="Text_20_body">Mettere in vasetti e conservare in frigorif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55:47</meta:creation-date>
    <dc:creator>Generated</dc:creator>
    <dc:date>2026-04-20T17::55:47</dc:date>
    <dc:language>en-US</dc:language>
    <meta:editing-cycles>1</meta:editing-cycles>
    <meta:editing-duration>PT0S</meta:editing-duration>
    <dc:title>madmax:cremanocciole</dc:title>
  </office:meta>
</office:document-meta>
</file>