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dmax:daniele"/>====== Educazione Civica: RAEE</text:p>
      <text:h text:style-name="Heading_20_1" text:outline-level="1"><text:bookmark-start text:name="__RefHeading___NoTitle_1"/><text:bookmark-start text:name="section"/><text:bookmark-end text:name="__RefHeading___NoTitle_1"/><text:bookmark-end text:name="section"/></text:h>
      <text:p text:style-name="Text_20_body">I rifiuti di apparecchiature elettriche ed elettroniche o semplicemente rifiuti elettronici, sono 
rifiuti di tipo particolare che consistono in qualunque apparecchiatura elettrica o elettronica di 
cui il possessore intenda disfarsi in quanto guasta, inutilizzata o obsoleta e dunque destinata 
all'abbandono sono raee ovvero Rifiuti di apparecchiature elettriche ed elettroniche.
I principali problemi derivanti da questo tipo di rifiuti sono la presenza di sostanze considerate 
tossiche per l'ambiente e la non biodegrabilità di tali apparecchi. La crescente diffusione di 
apparecchi elettronici determina un sempre maggiore rischio di abbandono nell'ambiente o in 
discariche e termo valorizzatori con conseguenze di inquinamento del suolo, dell'aria, dell'acqua
con ripercussioni sulla salute umana. Questi prodotti vanno trattati correttamente e destinati 
al recupero differenziato dei materiali di cui sono composti, come il rame, ferro, acciaio, 
alluminio, vetro, argento, oro,piombo, mercurio, evitando così uno spreco di risorse che 
possono essere riutilizzate per costruire nuove apparecchiature oltre alla sostenibilità 
ambientale.</text:p>
      <text:h text:style-name="Heading_20_1" text:outline-level="1"><text:bookmark-start text:name="__RefHeading___educazione_civicaplastica_2"/><text:bookmark-start text:name="educazione_civicaplastica"/>Educazione Civica:plastica<text:bookmark-end text:name="__RefHeading___educazione_civicaplastica_2"/><text:bookmark-end text:name="educazione_civicaplastica"/></text:h>
      <text:p text:style-name="Text_20_body">Le materie plastiche sono materiali organici a elevato peso molecolare, cioè costituite da 
molecole con una catena molto lunga (macro molecole), che determinano in modo essenziale il 
quadro specifico delle caratteristiche dei materiali stessi. 
Possono essere costituite da polimeri puri o miscelati con additivi o cariche varie. Le plastiche 
caricate sono materiali compositi in cui la matrice è proprio il materiale plastico prescelto, 
all'interno del quale sono annegate fibre di carbonio, di vetro, di kevlar o anche di legno. I 
polimeri più comuni sono sintetici prodotti a partire da sostanze derivate dal petrolio, ma vi sono 
anche materie plastiche sviluppate partendo da altre fonti. 
La IUPAC (unione internazionale di chimica pura o e applicata) nel definire le materie 
plastiche come “materiali polimerici che possono contenere altre sostanze finalizzate a 
migliorarne le proprietà o ridurre i costi”, raccomanda l'utilizzo del termine polimeri al posto di 
quello generico di plastiche.
Un altro problema è che non si sta trovando un altra alternativa alla plast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4::59:30</meta:creation-date>
    <dc:creator>Generated</dc:creator>
    <dc:date>2026-05-06T04::59:30</dc:date>
    <dc:language>en-US</dc:language>
    <meta:editing-cycles>1</meta:editing-cycles>
    <meta:editing-duration>PT0S</meta:editing-duration>
    <dc:title>madmax:daniele</dc:title>
  </office:meta>
</office:document-meta>
</file>