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dmax:dieta"/><text:bookmark-start text:name="__RefHeading___dieta_1"/><text:bookmark-start text:name="dieta"/>Dieta<text:bookmark-end text:name="__RefHeading___dieta_1"/><text:bookmark-end text:name="dieta"/></text:h>
      <text:h text:style-name="Heading_20_4" text:outline-level="4"><text:bookmark-start text:name="__RefHeading___fase_1_prime_2_settimane_-_shock_al_metabolismo_2"/><text:bookmark-start text:name="fase_1_prime_2_settimane_-_shock_al_metabolismo"/>Fase 1 (Prime 2 settimane) - Shock al Metabolismo<text:bookmark-end text:name="__RefHeading___fase_1_prime_2_settimane_-_shock_al_metabolismo_2"/><text:bookmark-end text:name="fase_1_prime_2_settimane_-_shock_al_metabolismo"/></text:h>
      <text:p text:style-name="Text_20_body"><text:span text:style-name="Strong_20_Emphasis">Obiettivo</text:span>: Ridurre l'infiammazione e sbloccare il grasso ostinato</text:p>
      <text:h text:style-name="Heading_20_3" text:outline-level="3"><text:bookmark-start text:name="__RefHeading___dieta_3"/><text:bookmark-start text:name="dieta1"/>Dieta<text:bookmark-end text:name="__RefHeading___dieta_3"/><text:bookmark-end text:name="dieta1"/></text:h>
      <text:list text:style-name="List_20_1" text:continue-numbering="false">
        <text:list-item>
          <text:p text:style-name="List_20_1_Content_First"> <text:span text:style-name="Strong_20_Emphasis">Proteine</text:span>: 1,8-2g per kg di peso (145-160g al giorno) → pollo, pesce, uova, tofu</text:p>
        </text:list-item>
        <text:list-item>
          <text:p text:style-name="List_20_1_Content"> <text:span text:style-name="Strong_20_Emphasis">Grassi buoni</text:span>: Avocado, olio EVO, noci, salmone (30% delle calorie)</text:p>
        </text:list-item>
        <text:list-item>
          <text:p text:style-name="List_20_1_Content"> <text:span text:style-name="Strong_20_Emphasis">Carboidrati</text:span>: Solo da verdure verdi (max 50g al giorno)</text:p>
        </text:list-item>
        <text:list-item>
          <text:p text:style-name="List_20_1_Content"> <text:span text:style-name="Strong_20_Emphasis">Digiuno intermittente 14/10</text:span> (es. 8-18)</text:p>
        </text:list-item>
        <text:list-item>
          <text:p text:style-name="List_20_1_Content_Last"> <text:span text:style-name="Strong_20_Emphasis">NO</text:span>: Alcol, zucchero, farine raffinate, latticini</text:p>
        </text:list-item>
      </text:list>
      <text:h text:style-name="Heading_20_3" text:outline-level="3"><text:bookmark-start text:name="__RefHeading___allenamento_4"/><text:bookmark-start text:name="allenamento"/>Allenamento<text:bookmark-end text:name="__RefHeading___allenamento_4"/><text:bookmark-end text:name="allenamento"/></text:h>
      <text:list text:style-name="List_20_1" text:continue-numbering="false">
        <text:list-item>
          <text:p text:style-name="List_20_1_Content_First"> <text:span text:style-name="Strong_20_Emphasis">Lunedì/Mercoledì/Venerdì</text:span>:</text:p>
          <text:list text:style-name="Numbering_20_1">
            <text:list-item>
              <text:p text:style-name="Numbering_20_1_Content"> HIIT a basso impatto (20 min)</text:p>
            </text:list-item>
            <text:list-item>
              <text:p text:style-name="Numbering_20_1_Content"> Addominali isometrici: Plank (3×40 sec), Side plank (2×30 sec)</text:p>
            </text:list-item>
          </text:list>
        </text:list-item>
        <text:list-item>
          <text:p text:style-name="List_20_1_Content"> <text:span text:style-name="Strong_20_Emphasis">Martedì/Giovedì</text:span>:</text:p>
          <text:list text:style-name="Numbering_20_1">
            <text:list-item>
              <text:p text:style-name="Numbering_20_1_Content"> Pesi leggeri + corpo libero (3×12 ripetizioni)</text:p>
            </text:list-item>
          </text:list>
        </text:list-item>
        <text:list-item>
          <text:p text:style-name="List_20_1_Content_Last"> <text:span text:style-name="Strong_20_Emphasis">Sabato</text:span>: Camminata veloce 45 min a digiuno</text:p>
        </text:list-item>
      </text:list>
      <text:h text:style-name="Heading_20_4" text:outline-level="4"><text:bookmark-start text:name="__RefHeading___fase_2_3_-6_settimana_-_definizione_5"/><text:bookmark-start text:name="fase_2_3_-6_settimana_-_definizione"/>Fase 2 (3ª-6ª settimana) - Definizione<text:bookmark-end text:name="__RefHeading___fase_2_3_-6_settimana_-_definizione_5"/><text:bookmark-end text:name="fase_2_3_-6_settimana_-_definizione"/></text:h>
      <text:p text:style-name="Text_20_body"><text:span text:style-name="Strong_20_Emphasis">Obiettivo</text:span>: Bruciare grasso viscerale e tonificare</text:p>
      <text:h text:style-name="Heading_20_3" text:outline-level="3"><text:bookmark-start text:name="__RefHeading___dieta_6"/><text:bookmark-start text:name="dieta2"/>Dieta<text:bookmark-end text:name="__RefHeading___dieta_6"/><text:bookmark-end text:name="dieta2"/></text:h>
      <text:list text:style-name="List_20_1" text:continue-numbering="false">
        <text:list-item>
          <text:p text:style-name="List_20_1_Content_First"> <text:span text:style-name="Strong_20_Emphasis">Carboidrati ciclici</text:span>:</text:p>
          <text:list text:style-name="Numbering_20_1">
            <text:list-item>
              <text:p text:style-name="Numbering_20_1_Content"> 2 giorni low-carb (&lt;50g)</text:p>
            </text:list-item>
            <text:list-item>
              <text:p text:style-name="Numbering_20_1_Content"> 1 giorno medium-carb (100g)</text:p>
            </text:list-item>
          </text:list>
        </text:list-item>
        <text:list-item>
          <text:p text:style-name="List_20_1_Content"> <text:span text:style-name="Strong_20_Emphasis">Mantieni proteine alte</text:span> (1,6-1,8g/kg)</text:p>
        </text:list-item>
        <text:list-item>
          <text:p text:style-name="List_20_1_Content_Last"> <text:span text:style-name="Strong_20_Emphasis">Idratazione</text:span>: 3L acqua + tè verde (3 tazze/giorno)</text:p>
        </text:list-item>
      </text:list>
      <text:h text:style-name="Heading_20_3" text:outline-level="3"><text:bookmark-start text:name="__RefHeading___allenamento_7"/><text:bookmark-start text:name="allenamento1"/>Allenamento<text:bookmark-end text:name="__RefHeading___allenamento_7"/><text:bookmark-end text:name="allenamento1"/></text:h>
      <text:list text:style-name="List_20_1" text:continue-numbering="false">
        <text:list-item>
          <text:p text:style-name="List_20_1_Content_First"> <text:span text:style-name="Strong_20_Emphasis">Lunedì/Mercoledì/Venerdì</text:span>:</text:p>
          <text:list text:style-name="Numbering_20_1">
            <text:list-item>
              <text:p text:style-name="Numbering_20_1_Content"> HIIT intenso (20 min)</text:p>
            </text:list-item>
            <text:list-item>
              <text:p text:style-name="Numbering_20_1_Content"> Addominali dinamici: Russian twist (3×15), Leg raises (3×12)</text:p>
            </text:list-item>
          </text:list>
        </text:list-item>
        <text:list-item>
          <text:p text:style-name="List_20_1_Content"> <text:span text:style-name="Strong_20_Emphasis">Martedì/Giovedì</text:span>:</text:p>
          <text:list text:style-name="Numbering_20_1">
            <text:list-item>
              <text:p text:style-name="Numbering_20_1_Content"> Pesi moderati</text:p>
            </text:list-item>
          </text:list>
        </text:list-item>
        <text:list-item>
          <text:p text:style-name="List_20_1_Content_Last"> <text:span text:style-name="Strong_20_Emphasis">Domenica</text:span>: Camminata + stretching</text:p>
        </text:list-item>
      </text:list>
      <text:h text:style-name="Heading_20_4" text:outline-level="4"><text:bookmark-start text:name="__RefHeading___fase_3_mantenimento_8"/><text:bookmark-start text:name="fase_3_mantenimento"/>Fase 3 (Mantenimento)<text:bookmark-end text:name="__RefHeading___fase_3_mantenimento_8"/><text:bookmark-end text:name="fase_3_mantenimento"/></text:h>
      <text:list text:style-name="List_20_1" text:continue-numbering="false">
        <text:list-item>
          <text:p text:style-name="List_20_1_Content_First"> Reintroduzione carboidrati sani</text:p>
        </text:list-item>
        <text:list-item>
          <text:p text:style-name="List_20_1_Content"> Allenamento misto:</text:p>
          <text:list text:style-name="Numbering_20_1">
            <text:list-item>
              <text:p text:style-name="Numbering_20_1_Content"> 2 giorni pesi</text:p>
            </text:list-item>
            <text:list-item>
              <text:p text:style-name="Numbering_20_1_Content"> 2 giorni cardio</text:p>
            </text:list-item>
            <text:list-item>
              <text:p text:style-name="Numbering_20_1_Content_Last"> 1 giorno mobilità</text:p>
            </text:list-item>
          </text:list>
        </text:list-item>
      </text:list>
      <text:h text:style-name="Heading_20_4" text:outline-level="4"><text:bookmark-start text:name="__RefHeading___risultati_attesi_9"/><text:bookmark-start text:name="risultati_attesi"/>Risultati Attesi<text:bookmark-end text:name="__RefHeading___risultati_attesi_9"/><text:bookmark-end text:name="risultati_attes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ttimane </text:p>
          </table:table-cell>
          <table:table-cell office:value-type="string" table:style-name="tablecell">
            <text:p text:style-name="tablealignleft"> Risultato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eno gonfiore, pancia più piatta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iduzione 3-5 cm girovita </text:p>
          </table:table-cell>
        </table:table-row>
        <table:table-row>
          <table:table-cell office:value-type="string" table:style-name="tablecell">
            <text:p text:style-name="tablealignleft"> 6-8 </text:p>
          </table:table-cell>
          <table:table-cell office:value-type="string" table:style-name="tablecell">
            <text:p text:style-name="tablealignleft"> Addome più definito </text:p>
          </table:table-cell>
        </table:table-row>
      </table:table>
      <text:p text:style-name="Text_20_body"><text:span text:style-name="Strong_20_Emphasis">Note importanti</text:span>:</text:p>
      <text:list text:style-name="List_20_1" text:continue-numbering="false">
        <text:list-item>
          <text:p text:style-name="List_20_1_Content_First"> Se problemi articolari: sostituire HIIT con camminata/nuoto</text:p>
        </text:list-item>
        <text:list-item>
          <text:p text:style-name="List_20_1_Content"> Monitorare pressione e esami del sangue</text:p>
        </text:list-item>
        <text:list-item>
          <text:p text:style-name="List_20_1_Content_Last"> Misurare circonferenza vita invece che pe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2::00:27</meta:creation-date>
    <dc:creator>Generated</dc:creator>
    <dc:date>2026-04-17T22::00:27</dc:date>
    <dc:language>en-US</dc:language>
    <meta:editing-cycles>1</meta:editing-cycles>
    <meta:editing-duration>PT0S</meta:editing-duration>
    <dc:title>madmax:dieta</dc:title>
  </office:meta>
</office:document-meta>
</file>