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dreampc"/><text:bookmark-start text:name="__RefHeading___dream_pc_1"/><text:bookmark-start text:name="dream_pc"/>Dream PC<text:bookmark-end text:name="__RefHeading___dream_pc_1"/><text:bookmark-end text:name="dream_pc"/></text:h>
      <text:list text:style-name="List_20_1" text:continue-numbering="false">
        <text:list-item>
          <text:p text:style-name="List_20_1_Content_First">ASUS ROG STRIX X570-F GAMING AM4 Motherboard</text:p>
        </text:list-item>
        <text:list-item>
          <text:p text:style-name="List_20_1_Content">AMD Ryzen 7 3700X Processor</text:p>
        </text:list-item>
        <text:list-item>
          <text:p text:style-name="List_20_1_Content">Corsair Vengeance RGB DDR4 3200 MHz RAM - 8 GB x 2</text:p>
        </text:list-item>
        <text:list-item>
          <text:p text:style-name="List_20_1_Content">Corsair H100i Hydro Series RGB High Performance CPU Cooler</text:p>
        </text:list-item>
        <text:list-item>
          <text:p text:style-name="List_20_1_Content_Last">Corsair iCUE Certifie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0::37:41</meta:creation-date>
    <dc:creator>Generated</dc:creator>
    <dc:date>2026-04-17T00::37:41</dc:date>
    <dc:language>en-US</dc:language>
    <meta:editing-cycles>1</meta:editing-cycles>
    <meta:editing-duration>PT0S</meta:editing-duration>
    <dc:title>madmax:dreampc</dc:title>
  </office:meta>
</office:document-meta>
</file>