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gpx"/><text:bookmark-start text:name="__RefHeading___gpx_1"/><text:bookmark-start text:name="gpx"/>GPX<text:bookmark-end text:name="__RefHeading___gpx_1"/><text:bookmark-end text:name="gpx"/></text:h>
      <text:p text:style-name="Text_20_body">save track from oruxmaps → routes → manage routes</text:p>
      <text:list text:style-name="List_20_1" text:continue-numbering="false">
        <text:list-item>
          <text:p text:style-name="List_20_1_Content_First"> <text:a xlink:type="simple" xlink:href="https://kml2gpx.com/" text:style-name="Internet_20_link" text:visited-style-name="Visited_20_Internet_20_Link">https://kml2gpx.com/</text:a> to convert kml to gpx</text:p>
        </text:list-item>
        <text:list-item>
          <text:p text:style-name="List_20_1_Content"> gpsprune to edit data</text:p>
          <text:list text:style-name="List_20_1">
            <text:list-item>
              <text:p text:style-name="List_20_1_Content_Last"> delete points: traccia → segnare i punti nel rettangolo → draw rect → delet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39:32</meta:creation-date>
    <dc:creator>Generated</dc:creator>
    <dc:date>2026-04-16T15::39:32</dc:date>
    <dc:language>en-US</dc:language>
    <meta:editing-cycles>1</meta:editing-cycles>
    <meta:editing-duration>PT0S</meta:editing-duration>
    <dc:title>madmax:gpx</dc:title>
  </office:meta>
</office:document-meta>
</file>