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dmax:huawei"/><text:bookmark-start text:name="__RefHeading___huawei_solar_inverter_1"/><text:bookmark-start text:name="huawei_solar_inverter"/>Huawei Solar inverter<text:bookmark-end text:name="__RefHeading___huawei_solar_inverter_1"/><text:bookmark-end text:name="huawei_solar_inverter"/></text:h>
      <text:p text:style-name="Text_20_body">there are many possible connections:</text:p>
      <text:list text:style-name="List_20_1" text:continue-numbering="false">
        <text:list-item>
          <text:p text:style-name="List_20_1_Content_First"> cloud on <text:a xlink:type="simple" xlink:href="https://eu5.fusionsolar.huawei.com/" text:style-name="Internet_20_link" text:visited-style-name="Visited_20_Internet_20_Link">fusion portal</text:a> using <text:a xlink:type="simple" xlink:href="https://github.com/tijsverkoyen/HomeAssistant-FusionSolar" text:style-name="Internet_20_link" text:visited-style-name="Visited_20_Internet_20_Link">Home Assistant FusionSolar Integration</text:a></text:p>
          <text:list text:style-name="List_20_1">
            <text:list-item>
              <text:p text:style-name="List_20_1_Content"> fusion solar kiosk</text:p>
            </text:list-item>
            <text:list-item>
              <text:p text:style-name="List_20_1_Content"> fusion solar openapi (<text:a xlink:type="simple" xlink:href="https://forum.huawei.com/enterprise/en/smart-pv-encyclopedia-how-to-create-a-northbound-api-account-through-the-fusionsolar/thread/667272196474683392-667213868771979264" text:style-name="Internet_20_link" text:visited-style-name="Visited_20_Internet_20_Link">account needed</text:a>)</text:p>
            </text:list-item>
          </text:list>
        </text:list-item>
        <text:list-item>
          <text:p text:style-name="List_20_1_Content"> local network</text:p>
          <text:list text:style-name="List_20_1">
            <text:list-item>
              <text:p text:style-name="List_20_1_Content_Last"> modbus tcp needed: <text:a xlink:type="simple" xlink:href="https://forum.huawei.com/enterprise/en/modbus-tcp-guide/thread/667250677153415168-667213868771979264" text:style-name="Internet_20_link" text:visited-style-name="Visited_20_Internet_20_Link">https://forum.huawei.com/enterprise/en/modbus-tcp-guide/thread/667250677153415168-667213868771979264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6T15::39:26</meta:creation-date>
    <dc:creator>Generated</dc:creator>
    <dc:date>2026-04-16T15::39:26</dc:date>
    <dc:language>en-US</dc:language>
    <meta:editing-cycles>1</meta:editing-cycles>
    <meta:editing-duration>PT0S</meta:editing-duration>
    <dc:title>madmax:huawei</dc:title>
  </office:meta>
</office:document-meta>
</file>