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dmax:hummus"/><text:bookmark-start text:name="__RefHeading___hummus_1"/><text:bookmark-start text:name="hummus"/>Hummus<text:bookmark-end text:name="__RefHeading___hummus_1"/><text:bookmark-end text:name="hummus"/></text:h>
      <text:h text:style-name="Heading_20_2" text:outline-level="2"><text:bookmark-start text:name="__RefHeading___ingredienti_2"/><text:bookmark-start text:name="ingredienti"/>Ingredienti<text:bookmark-end text:name="__RefHeading___ingredienti_2"/><text:bookmark-end text:name="ingredienti"/></text:h>
      <text:list text:style-name="List_20_1" text:continue-numbering="false">
        <text:list-item>
          <text:p text:style-name="List_20_1_Content_First">250 gr. Ceci cotti</text:p>
        </text:list-item>
        <text:list-item>
          <text:p text:style-name="List_20_1_Content">2 Cucchiai Cumino in polvere</text:p>
        </text:list-item>
        <text:list-item>
          <text:p text:style-name="List_20_1_Content">2 Spicchi Aglio</text:p>
        </text:list-item>
        <text:list-item>
          <text:p text:style-name="List_20_1_Content">50 gr. Succo Limone</text:p>
        </text:list-item>
        <text:list-item>
          <text:p text:style-name="List_20_1_Content">50 gr. Olio EVO</text:p>
        </text:list-item>
        <text:list-item>
          <text:p text:style-name="List_20_1_Content">Peperoncino in polvere</text:p>
        </text:list-item>
        <text:list-item>
          <text:p text:style-name="List_20_1_Content">un ciuffo Prezzemolo</text:p>
        </text:list-item>
        <text:list-item>
          <text:p text:style-name="List_20_1_Content">3 Cucchiai Semi di Sesamo o di Tahina (Pasta di Sesamo)</text:p>
        </text:list-item>
        <text:list-item>
          <text:p text:style-name="List_20_1_Content">Yogurt</text:p>
        </text:list-item>
        <text:list-item>
          <text:p text:style-name="List_20_1_Content_Last">Sale q.b.</text:p>
        </text:list-item>
      </text:list>
      <text:h text:style-name="Heading_20_2" text:outline-level="2"><text:bookmark-start text:name="__RefHeading___ricetta_3"/><text:bookmark-start text:name="ricetta"/>Ricetta<text:bookmark-end text:name="__RefHeading___ricetta_3"/><text:bookmark-end text:name="ricetta"/></text:h>
      <text:list text:style-name="List_20_1" text:continue-numbering="false">
        <text:list-item>
          <text:p text:style-name="List_20_1_Content_First">Inserisci nel boccale i semi di <text:span text:style-name="Strong_20_Emphasis">sesamo</text:span>. 2 min. 100° vel. 2.</text:p>
        </text:list-item>
        <text:list-item>
          <text:p text:style-name="List_20_1_Content">Aggiungi <text:span text:style-name="Strong_20_Emphasis">30g</text:span> di <text:span text:style-name="Strong_20_Emphasis">olio</text:span>. 5 Sec. Vel. 3.</text:p>
        </text:list-item>
        <text:list-item>
          <text:p text:style-name="List_20_1_Content">Aggiungi il prezzemolo e l'aglio. 1 Min. Vel. 6.</text:p>
        </text:list-item>
        <text:list-item>
          <text:p text:style-name="List_20_1_Content_Last">Aggiungi i ceci, il succo di limone, l'olio rimasto, il cumino e il sale. 2 Min. Vel. 5. 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08::53:52</meta:creation-date>
    <dc:creator>Generated</dc:creator>
    <dc:date>2026-04-16T08::53:52</dc:date>
    <dc:language>en-US</dc:language>
    <meta:editing-cycles>1</meta:editing-cycles>
    <meta:editing-duration>PT0S</meta:editing-duration>
    <dc:title>madmax:hummus</dc:title>
  </office:meta>
</office:document-meta>
</file>