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keyboard"/><text:bookmark-start text:name="__RefHeading___corne_littlekeyboards.com_1"/><text:bookmark-start text:name="corne_littlekeyboards.com"/>corne littlekeyboards.com<text:bookmark-end text:name="__RefHeading___corne_littlekeyboards.com_1"/><text:bookmark-end text:name="corne_littlekeyboards.com"/></text:h>
      <text:p text:style-name="Text_20_body">$122.36</text:p>
      <text:list text:style-name="List_20_1" text:continue-numbering="false">
        <text:list-item>
          <text:p text:style-name="List_20_1_Content_First"><text:a xlink:type="simple" xlink:href="https://www.littlekeyboards.com/products/corne-choc-hotswap-kit?variant=11491640934447" text:style-name="Internet_20_link" text:visited-style-name="Visited_20_Internet_20_Link">https://www.littlekeyboards.com/products/corne-choc-hotswap-kit?variant=11491640934447</text:a> x1</text:p>
        </text:list-item>
        <text:list-item>
          <text:p text:style-name="List_20_1_Content"><text:a xlink:type="simple" xlink:href="https://www.littlekeyboards.com/products/oled-screen?variant=11234234466351" text:style-name="Internet_20_link" text:visited-style-name="Visited_20_Internet_20_Link">oled</text:a> x2</text:p>
        </text:list-item>
        <text:list-item>
          <text:p text:style-name="List_20_1_Content"><text:a xlink:type="simple" xlink:href="https://www.littlekeyboards.com/products/ws2812b-3535-led?variant=10989701005359" text:style-name="Internet_20_link" text:visited-style-name="Visited_20_Internet_20_Link">led</text:a> x6</text:p>
        </text:list-item>
        <text:list-item>
          <text:p text:style-name="List_20_1_Content"><text:a xlink:type="simple" xlink:href="https://www.littlekeyboards.com/products/pro-micro-black?variant=31060541014083" text:style-name="Internet_20_link" text:visited-style-name="Visited_20_Internet_20_Link">pro micro</text:a> x2</text:p>
          <text:list text:style-name="List_20_1">
            <text:list-item>
              <text:p text:style-name="List_20_1_Content"> no <text:a xlink:type="simple" xlink:href="https://www.littlekeyboards.com/products/corne-keyboard-oled-cover?variant=11967766102063" text:style-name="Internet_20_link" text:visited-style-name="Visited_20_Internet_20_Link">oled cover</text:a> x2</text:p>
            </text:list-item>
            <text:list-item>
              <text:p text:style-name="List_20_1_Content"> <text:a xlink:type="simple" xlink:href="https://www.littlekeyboards.com/products/corne-analyst-case?variant=11320301879343" text:style-name="Internet_20_link" text:visited-style-name="Visited_20_Internet_20_Link">case</text:a> x1</text:p>
            </text:list-item>
            <text:list-item>
              <text:p text:style-name="List_20_1_Content"> <text:a xlink:type="simple" xlink:href="https://www.littlekeyboards.com/products/kailh-choc-low-profile-switches?variant=31008074891331" text:style-name="Internet_20_link" text:visited-style-name="Visited_20_Internet_20_Link">PG1350 Kailh Low Profile Choc switches brown</text:a> x42</text:p>
            </text:list-item>
            <text:list-item>
              <text:p text:style-name="List_20_1_Content"> <text:a xlink:type="simple" xlink:href="#madmax:keyboard" text:style-name="Local_20_link" text:visited-style-name="Visited_20_Local_20_Link">keycaps</text:a> x42</text:p>
            </text:list-item>
            <text:list-item>
              <text:p text:style-name="List_20_1_Content_Last"> <text:a xlink:type="simple" xlink:href="#madmax:keyboard" text:style-name="Local_20_link" text:visited-style-name="Visited_20_Local_20_Link">TRRS Cable</text:a> x1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2::06:45</meta:creation-date>
    <dc:creator>Generated</dc:creator>
    <dc:date>2026-04-17T02::06:45</dc:date>
    <dc:language>en-US</dc:language>
    <meta:editing-cycles>1</meta:editing-cycles>
    <meta:editing-duration>PT0S</meta:editing-duration>
    <dc:title>madmax:keyboard</dc:title>
  </office:meta>
</office:document-meta>
</file>