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Lentamente muore <text:line-break/>chi diventa schiavo dell'abitudine, <text:line-break/>ripetendo ogni giorno gli stessi percorsi,<text:line-break/>chi non cambia la marca,<text:line-break/>chi non rischia di vestire un colore nuovo,<text:line-break/>chi non parla a chi non conosce.<text:line-break/><text:line-break/>Muore lentamente chi evita una passione,<text:line-break/>chi preferisce il nero al bianco<text:line-break/>e i puntini sulle "i" <text:line-break/>piuttosto che un insieme di emozioni,<text:line-break/>proprio quelle che fanno brillare gli occhi,<text:line-break/>quelle che fanno di uno sbadiglio un sorriso,<text:line-break/>quelle che fanno battere il cuore<text:line-break/>davanti all'errore e ai sentimenti.<text:line-break/><text:line-break/>Lentamente muore <text:line-break/>chi non capovolge il tavolo,<text:line-break/>chi è infelice sul lavoro,<text:line-break/>chi non rischia la certezza per l'incertezza<text:line-break/>per inseguire un sogno,<text:line-break/>chi non si permette<text:line-break/>almeno una volta nella vita<text:line-break/>di fuggire ai consigli sensati.<text:line-break/><text:line-break/>Lentamente muore chi non viaggia,<text:line-break/>chi non legge,<text:line-break/>chi non ascolta musica,<text:line-break/>chi non trova grazia in sé stesso.<text:line-break/><text:line-break/>Muore lentamente,<text:line-break/>chi distrugge l'amor proprio, <text:line-break/>chi non si lascia aiutare.<text:line-break/><text:line-break/>Muore lentamente, <text:line-break/>chi passa i giorni a lamentarsi <text:line-break/>della propria sfortuna o della pioggia incessante.<text:line-break/><text:line-break/>Lentamente muore,<text:line-break/>chi abbandona un progetto <text:line-break/>prima di iniziarlo,<text:line-break/>chi non fa domande <text:line-break/>sugli argomenti che non conosce, <text:line-break/>chi non risponde <text:line-break/>quando gli chiedono <text:line-break/>qualcosa che conosce.<text:line-break/><text:line-break/>Evitiamo la morte a piccole dosi, <text:line-break/>ricordando sempre che essere vivo <text:line-break/>richiede uno sforzo <text:line-break/>di gran lunga maggiore <text:line-break/>del semplice fatto di respirare.<text:line-break/><text:line-break/>Soltanto l'ardente pazienza porterà <text:line-break/>al raggiungimento <text:line-break/>di una splendida felicità.<text:line-break/><text:line-break/>"Ode alla vita", di Martha Medeir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21::23:15</meta:creation-date>
    <dc:creator>Generated</dc:creator>
    <dc:date>2026-04-17T21::23:15</dc:date>
    <dc:language>en-US</dc:language>
    <meta:editing-cycles>1</meta:editing-cycles>
    <meta:editing-duration>PT0S</meta:editing-duration>
    <dc:title>madmax:muorelentamente</dc:title>
  </office:meta>
</office:document-meta>
</file>