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dmax:orto"/><text:bookmark-start text:name="__RefHeading___orto_1"/><text:bookmark-start text:name="orto"/>Orto<text:bookmark-end text:name="__RefHeading___orto_1"/><text:bookmark-end text:name="orto"/></text:h>
      <text:p text:style-name="Text_20_body"><text:a xlink:type="simple" xlink:href="http://www.valagro.com/media/filer_public/45/bf/45bfc7ca-d24e-4b72-98d8-ca51ab4edc60/scheda_tutorial_orto-sinergico.pdf" text:style-name="Internet_20_link" text:visited-style-name="Visited_20_Internet_20_Link">orto sinergicoconsociazioni utili di ortaggi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10::29:14</meta:creation-date>
    <dc:creator>Generated</dc:creator>
    <dc:date>2026-05-07T10::29:14</dc:date>
    <dc:language>en-US</dc:language>
    <meta:editing-cycles>1</meta:editing-cycles>
    <meta:editing-duration>PT0S</meta:editing-duration>
    <dc:title>madmax:orto</dc:title>
  </office:meta>
</office:document-meta>
</file>