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dmax:oruxmaps"/><text:bookmark-start text:name="__RefHeading___oruxmaps_1"/><text:bookmark-start text:name="oruxmaps"/>Oruxmaps<text:bookmark-end text:name="__RefHeading___oruxmaps_1"/><text:bookmark-end text:name="oruxmaps"/></text:h>
      <text:p text:style-name="Text_20_body">Purtroppo è disponibile solo per Android (quindi non potremo installarla su iPhone)</text:p>
      <text:h text:style-name="Heading_20_2" text:outline-level="2"><text:bookmark-start text:name="__RefHeading___download_app_2"/><text:bookmark-start text:name="download_app"/>download app<text:bookmark-end text:name="__RefHeading___download_app_2"/><text:bookmark-end text:name="download_app"/></text:h>
      <text:p text:style-name="Text_20_body">Scaricare e installare <text:a xlink:type="simple" xlink:href="https://www.oruxmaps.com/OruxMaps7.5.9beta12.apk" text:style-name="Internet_20_link" text:visited-style-name="Visited_20_Internet_20_Link">apk versione 7.5.9</text:a></text:p>
      <text:h text:style-name="Heading_20_2" text:outline-level="2"><text:bookmark-start text:name="__RefHeading___mappe_offline_3"/><text:bookmark-start text:name="mappe_offline"/>mappe offline<text:bookmark-end text:name="__RefHeading___mappe_offline_3"/><text:bookmark-end text:name="mappe_offline"/></text:h>
      <text:p text:style-name="Text_20_body">Selezionare dal sito <text:a xlink:type="simple" xlink:href="https://www.openandromaps.org/en/downloads/europe" text:style-name="Internet_20_link" text:visited-style-name="Visited_20_Internet_20_Link">openandromaps europe</text:a> la sezione <text:span text:style-name="Strong_20_Emphasis">Alps Ost</text:span> e cliccare su <text:span text:style-name="Strong_20_Emphasis">Oruxmaps</text:span></text:p>
      <text:p text:style-name="Text_20_body">Il download dovrebbe partire in automatico e durare qualche minuto (600MB !!)</text:p>
      <text:h text:style-name="Heading_20_2" text:outline-level="2"><text:bookmark-start text:name="__RefHeading___tema_specifico_per_mtb_4"/><text:bookmark-start text:name="tema_specifico_per_mtb"/>tema specifico per MTB<text:bookmark-end text:name="__RefHeading___tema_specifico_per_mtb_4"/><text:bookmark-end text:name="tema_specifico_per_mtb"/></text:h>
      <text:p text:style-name="Text_20_body">E' possibile configurare oruxmaps con una visualizzazione specifica per MTB</text:p>
      <text:list text:style-name="List_20_1" text:continue-numbering="false">
        <text:list-item>
          <text:p text:style-name="LastListParagraph_List_20_1_Content_First">andare su <text:a xlink:type="simple" xlink:href="https://www.openandromaps.org/en/legend/elevate-mountain-hike-theme" text:style-name="Internet_20_link" text:visited-style-name="Visited_20_Internet_20_Link">elevate 4</text:a> e cliccare su <text:span text:style-name="Strong_20_Emphasis">quick install in android</text:span> → <text:span text:style-name="Strong_20_Emphasis">OruxMaps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3::17:10</meta:creation-date>
    <dc:creator>Generated</dc:creator>
    <dc:date>2026-04-17T03::17:10</dc:date>
    <dc:language>en-US</dc:language>
    <meta:editing-cycles>1</meta:editing-cycles>
    <meta:editing-duration>PT0S</meta:editing-duration>
    <dc:title>madmax:oruxmaps</dc:title>
  </office:meta>
</office:document-meta>
</file>