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dmax:pane"/><text:bookmark-start text:name="__RefHeading___pane_1"/><text:bookmark-start text:name="pane"/>Pane<text:bookmark-end text:name="__RefHeading___pane_1"/><text:bookmark-end text:name="pane"/></text:h>
      <text:h text:style-name="Heading_20_2" text:outline-level="2"><text:bookmark-start text:name="__RefHeading___ingredienti_2"/><text:bookmark-start text:name="ingredienti"/>Ingredienti<text:bookmark-end text:name="__RefHeading___ingredienti_2"/><text:bookmark-end text:name="ingredienti"/></text:h>
      <text:list text:style-name="List_20_1" text:continue-numbering="false">
        <text:list-item>
          <text:p text:style-name="List_20_1_Content_First">600 g di farina tipo 1</text:p>
        </text:list-item>
        <text:list-item>
          <text:p text:style-name="List_20_1_Content">380 g di acqua fredda</text:p>
        </text:list-item>
        <text:list-item>
          <text:p text:style-name="List_20_1_Content">160 g di licoli</text:p>
        </text:list-item>
        <text:list-item>
          <text:p text:style-name="List_20_1_Content">2 cucchiaini di malto d'orzo o miele</text:p>
        </text:list-item>
        <text:list-item>
          <text:p text:style-name="List_20_1_Content_Last">12 g di sale integrale</text:p>
        </text:list-item>
      </text:list>
      <text:h text:style-name="Heading_20_2" text:outline-level="2"><text:bookmark-start text:name="__RefHeading___impasto_20m_3"/><text:bookmark-start text:name="impasto_20m"/>Impasto 20m<text:bookmark-end text:name="__RefHeading___impasto_20m_3"/><text:bookmark-end text:name="impasto_20m"/></text:h>
      <text:list text:style-name="List_20_1" text:continue-numbering="false">
        <text:list-item>
          <text:p text:style-name="List_20_1_Content_First">setacciare la farina nella ciotola dell'impastatrice</text:p>
        </text:list-item>
        <text:list-item>
          <text:p text:style-name="List_20_1_Content">unire il lievito e il malto</text:p>
        </text:list-item>
        <text:list-item>
          <text:p text:style-name="List_20_1_Content_Last">unire quasi tutta l'acqua meno 20g</text:p>
        </text:list-item>
      </text:list>
      <text:p text:style-name="Text_20_body">Impastare per 15 minuti</text:p>
      <text:list text:style-name="List_20_1" text:continue-numbering="false">
        <text:list-item>
          <text:p text:style-name="LastListParagraph_List_20_1_Content_First">aggiungere il sale sciolto nei 20g di acqua</text:p>
        </text:list-item>
      </text:list>
      <text:p text:style-name="Text_20_body">Impastare per 5 minuti</text:p>
      <text:h text:style-name="Heading_20_2" text:outline-level="2"><text:bookmark-start text:name="__RefHeading___puntata_2h_4"/><text:bookmark-start text:name="puntata_2h"/>Puntata 2h<text:bookmark-end text:name="__RefHeading___puntata_2h_4"/><text:bookmark-end text:name="puntata_2h"/></text:h>
      <text:list text:style-name="List_20_1" text:continue-numbering="false">
        <text:list-item>
          <text:p text:style-name="List_20_1_Content_First">far riposare per 30 minuti nella ciotola coperta da pellicola</text:p>
        </text:list-item>
        <text:list-item>
          <text:p text:style-name="List_20_1_Content">fare una prima serie di pieghe</text:p>
        </text:list-item>
        <text:list-item>
          <text:p text:style-name="List_20_1_Content">30 minuti</text:p>
        </text:list-item>
        <text:list-item>
          <text:p text:style-name="List_20_1_Content">fare una seconda serie di pieghe</text:p>
        </text:list-item>
        <text:list-item>
          <text:p text:style-name="List_20_1_Content_Last">60 minuti</text:p>
        </text:list-item>
      </text:list>
      <text:h text:style-name="Heading_20_2" text:outline-level="2"><text:bookmark-start text:name="__RefHeading___staglio_30_minuti_5"/><text:bookmark-start text:name="staglio_30_minuti"/>Staglio 30 minuti<text:bookmark-end text:name="__RefHeading___staglio_30_minuti_5"/><text:bookmark-end text:name="staglio_30_minuti"/></text:h>
      <text:list text:style-name="List_20_1" text:continue-numbering="false">
        <text:list-item>
          <text:p text:style-name="List_20_1_Content_First">fare un quadrato di pasta</text:p>
        </text:list-item>
        <text:list-item>
          <text:p text:style-name="List_20_1_Content">arrotolare</text:p>
        </text:list-item>
        <text:list-item>
          <text:p text:style-name="List_20_1_Content_Last">30 minuti</text:p>
        </text:list-item>
      </text:list>
      <text:h text:style-name="Heading_20_2" text:outline-level="2"><text:bookmark-start text:name="__RefHeading___maturazione_8h_6"/><text:bookmark-start text:name="maturazione_8h"/>Maturazione 8h<text:bookmark-end text:name="__RefHeading___maturazione_8h_6"/><text:bookmark-end text:name="maturazione_8h"/></text:h>
      <text:p text:style-name="Text_20_body">Far maturare in frigo per 8h</text:p>
      <text:h text:style-name="Heading_20_2" text:outline-level="2"><text:bookmark-start text:name="__RefHeading___appretto_5h_7"/><text:bookmark-start text:name="appretto_5h"/>Appretto 5h<text:bookmark-end text:name="__RefHeading___appretto_5h_7"/><text:bookmark-end text:name="appretto_5h"/></text:h>
      <text:p text:style-name="Text_20_body">Far lievitare a temperatura buona ( forno con luce accesa ) per 5 ore.</text:p>
      <text:h text:style-name="Heading_20_2" text:outline-level="2"><text:bookmark-start text:name="__RefHeading___cottura_50_minuti_8"/><text:bookmark-start text:name="cottura_50_minuti"/>Cottura 50 minuti<text:bookmark-end text:name="__RefHeading___cottura_50_minuti_8"/><text:bookmark-end text:name="cottura_50_minuti"/></text:h>
      <text:list text:style-name="List_20_1" text:continue-numbering="false">
        <text:list-item>
          <text:p text:style-name="List_20_1_Content_First">praticare 3 tagli profondi 1 cm e obliqui</text:p>
        </text:list-item>
        <text:list-item>
          <text:p text:style-name="List_20_1_Content">forno a 220°C con dei cubetti di ghiaccio sul fondo</text:p>
        </text:list-item>
        <text:list-item>
          <text:p text:style-name="List_20_1_Content">infornare per 15 minuti</text:p>
        </text:list-item>
        <text:list-item>
          <text:p text:style-name="List_20_1_Content_Last">forno a 180°C per altri 35 minut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8T16::34:58</meta:creation-date>
    <dc:creator>Generated</dc:creator>
    <dc:date>2026-04-18T16::34:58</dc:date>
    <dc:language>en-US</dc:language>
    <meta:editing-cycles>1</meta:editing-cycles>
    <meta:editing-duration>PT0S</meta:editing-duration>
    <dc:title>madmax:pane</dc:title>
  </office:meta>
</office:document-meta>
</file>