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dmax:rocket"/><text:bookmark-start text:name="__RefHeading___rocket_mass_heater_1"/><text:bookmark-start text:name="rocket_mass_heater"/>Rocket Mass Heater<text:bookmark-end text:name="__RefHeading___rocket_mass_heater_1"/><text:bookmark-end text:name="rocket_mass_heater"/></text:h>
      <text:list text:style-name="List_20_1" text:continue-numbering="false">
        <text:list-item>
          <text:p text:style-name="List_20_1_Content_First"><text:a xlink:type="simple" xlink:href="http://www.richsoil.com/rocket-stove-mass-heater.jsp" text:style-name="Internet_20_link" text:visited-style-name="Visited_20_Internet_20_Link">http://www.richsoil.com/rocket-stove-mass-heater.jsp</text:a></text:p>
        </text:list-item>
        <text:list-item>
          <text:p text:style-name="List_20_1_Content"><text:a xlink:type="simple" xlink:href="http://ideozone.org/it/blog/costruire-rocket-mass-heater-stove" text:style-name="Internet_20_link" text:visited-style-name="Visited_20_Internet_20_Link">http://ideozone.org/it/blog/costruire-rocket-mass-heater-stove</text:a></text:p>
        </text:list-item>
        <text:list-item>
          <text:p text:style-name="List_20_1_Content_Last"><text:a xlink:type="simple" xlink:href="http://ideozone.org/blog/how-build-l-shaped-rocket-mass-heater" text:style-name="Internet_20_link" text:visited-style-name="Visited_20_Internet_20_Link">http://ideozone.org/blog/how-build-l-shaped-rocket-mass-heat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6T15::42:44</meta:creation-date>
    <dc:creator>Generated</dc:creator>
    <dc:date>2026-04-16T15::42:44</dc:date>
    <dc:language>en-US</dc:language>
    <meta:editing-cycles>1</meta:editing-cycles>
    <meta:editing-duration>PT0S</meta:editing-duration>
    <dc:title>madmax:rocket</dc:title>
  </office:meta>
</office:document-meta>
</file>