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security"/><text:bookmark-start text:name="__RefHeading___security_in_home_1"/><text:bookmark-start text:name="security_in_home"/>Security in Home<text:bookmark-end text:name="__RefHeading___security_in_home_1"/><text:bookmark-end text:name="security_in_home"/></text:h>
      <text:p text:style-name="Text_20_body">Lista della spesa a 868,42 Mhz:</text:p>
      <text:list text:style-name="List_20_1" text:continue-numbering="false">
        <text:list-item>
          <text:p text:style-name="List_20_1_Content_First"> consumo contatore e pannelli foto: <text:a xlink:type="simple" xlink:href="http://zwaveit.com/sensors/powermetering/ZIP-PAB01" text:style-name="Internet_20_link" text:visited-style-name="Visited_20_Internet_20_Link">http://zwaveit.com/sensors/powermetering/ZIP-PAB01</text:a></text:p>
        </text:list-item>
        <text:list-item>
          <text:p text:style-name="List_20_1_Content"> consumo acqua: <text:a xlink:type="simple" xlink:href="http://zwaveit.com/sensors/powermetering/SEN-AT7080-15KV" text:style-name="Internet_20_link" text:visited-style-name="Visited_20_Internet_20_Link">http://zwaveit.com/sensors/powermetering/SEN-AT7080-15KV</text:a></text:p>
        </text:list-item>
        <text:list-item>
          <text:p text:style-name="List_20_1_Content"> controller: <text:a xlink:type="simple" xlink:href="http://zwaveit.com/controllers/pcadapterzwave/ZME_UZB1" text:style-name="Internet_20_link" text:visited-style-name="Visited_20_Internet_20_Link">http://zwaveit.com/controllers/pcadapterzwave/ZME_UZB1</text:a></text:p>
        </text:list-item>
        <text:list-item>
          <text:p text:style-name="List_20_1_Content"> temperatura, movimento, luce, vibrazioni: <text:a xlink:type="simple" xlink:href="http://zwaveit.com/sensors/multisensors/FibaromotionsensorZWavePlus" text:style-name="Internet_20_link" text:visited-style-name="Visited_20_Internet_20_Link">http://zwaveit.com/sensors/multisensors/FibaromotionsensorZWavePlus</text:a> x 3</text:p>
        </text:list-item>
        <text:list-item>
          <text:p text:style-name="List_20_1_Content"> presa controllata con misuratore: <text:a xlink:type="simple" xlink:href="http://zwaveit.com/wallplugs/wallplugsmetering/FIB_Wallplug" text:style-name="Internet_20_link" text:visited-style-name="Visited_20_Internet_20_Link">http://zwaveit.com/wallplugs/wallplugsmetering/FIB_Wallplug</text:a></text:p>
        </text:list-item>
        <text:list-item>
          <text:p text:style-name="List_20_1_Content"> doppio relé: <text:a xlink:type="simple" xlink:href="http://zwaveit.com/switchers/switcherswithoutmetering/PHI_PAN06-1B" text:style-name="Internet_20_link" text:visited-style-name="Visited_20_Internet_20_Link">http://zwaveit.com/switchers/switcherswithoutmetering/PHI_PAN06-1B</text:a></text:p>
        </text:list-item>
        <text:list-item>
          <text:p text:style-name="List_20_1_Content"> sirena: <text:a xlink:type="simple" xlink:href="http://zwaveit.com/VIS_ZM1601?search=ES-15-VIS_ZM1601" text:style-name="Internet_20_link" text:visited-style-name="Visited_20_Internet_20_Link">http://zwaveit.com/VIS_ZM1601?search=ES-15-VIS_ZM1601</text:a></text:p>
        </text:list-item>
        <text:list-item>
          <text:p text:style-name="List_20_1_Content_Last"> sensore binario: <text:a xlink:type="simple" xlink:href="http://zwaveit.com/FGBS-001?search=sensore%20universale" text:style-name="Internet_20_link" text:visited-style-name="Visited_20_Internet_20_Link">http://zwaveit.com/FGBS-001?search=sensore%20universa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hewirecutter.com/reviews/the-best-smart-lock/" text:style-name="Internet_20_link" text:visited-style-name="Visited_20_Internet_20_Link">http://thewirecutter.com/reviews/the-best-smart-loc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07:13</meta:creation-date>
    <dc:creator>Generated</dc:creator>
    <dc:date>2026-04-17T09::07:13</dc:date>
    <dc:language>en-US</dc:language>
    <meta:editing-cycles>1</meta:editing-cycles>
    <meta:editing-duration>PT0S</meta:editing-duration>
    <dc:title>madmax:security</dc:title>
  </office:meta>
</office:document-meta>
</file>