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sentieri"/><text:bookmark-start text:name="__RefHeading___sentieri_1"/><text:bookmark-start text:name="sentieri"/>Sentieri<text:bookmark-end text:name="__RefHeading___sentieri_1"/><text:bookmark-end text:name="sentieri"/></text:h>
      <text:list text:style-name="List_20_1" text:continue-numbering="false">
        <text:list-item>
          <text:p text:style-name="List_20_1_Content_First"><text:a xlink:type="simple" xlink:href="https://hiking.waymarkedtrails.org" text:style-name="Internet_20_link" text:visited-style-name="Visited_20_Internet_20_Link">https://hiking.waymarkedtrails.org</text:a> sezione hiking e sezione MTB</text:p>
        </text:list-item>
        <text:list-item>
          <text:p text:style-name="List_20_1_Content_Last"><text:a xlink:type="simple" xlink:href="https://hiking.waymarkedtrails.org/#" text:style-name="Internet_20_link" text:visited-style-name="Visited_20_Internet_20_Link">254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38:11</meta:creation-date>
    <dc:creator>Generated</dc:creator>
    <dc:date>2026-04-16T15::38:11</dc:date>
    <dc:language>en-US</dc:language>
    <meta:editing-cycles>1</meta:editing-cycles>
    <meta:editing-duration>PT0S</meta:editing-duration>
    <dc:title>madmax:sentieri</dc:title>
  </office:meta>
</office:document-meta>
</file>