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astListParagraph_List_20_1_Content_First">[<text:a xlink:type="simple" xlink:href="https://lamiamacrobiotica.wordpress.com/2010/07/30/solanacee-e-solanina-insomma-possiamo-abbondare-o-no/" text:style-name="Internet_20_link" text:visited-style-name="Visited_20_Internet_20_Link">https://lamiamacrobiotica.wordpress.com/2010/07/30/solanacee-e-solanina-insomma-possiamo-abbondare-o-no/</text:a> solenacee]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06:36</meta:creation-date>
    <dc:creator>Generated</dc:creator>
    <dc:date>2026-04-17T02::06:36</dc:date>
    <dc:language>en-US</dc:language>
    <meta:editing-cycles>1</meta:editing-cycles>
    <meta:editing-duration>PT0S</meta:editing-duration>
    <dc:title>madmax:todo</dc:title>
  </office:meta>
</office:document-meta>
</file>