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dmax:turbolevo"/>Dezimal 2255 ist 8CF Hex</text:p>
      <text:p text:style-name="Text_20_body">Dezimal 1800 ist 708 Hex. 0200 0 807, etwas trickreich</text:p>
      <text:p text:style-name="Text_20_body">So, in short, whilst the 02002003 gives you an 800mm rolling radius, you can have a smaller effect by using 02000807 to replicate an 1800mm rolling radius, or to go back to a 2255mm (which I think is a 2.6 to 3.0 width on a 27.5” rim) you’d need to use 0200CF08</text:p>
      <text:p text:style-name="Text_20_body">Download LIGHTBLUE app (iOS, free) <text:a xlink:type="simple" xlink:href="https://itunes.apple.com/en/app/" text:style-name="Internet_20_link" text:visited-style-name="Visited_20_Internet_20_Link">https://itunes.apple.com/en/app/</text:a>
lightblue-bluetooth-lowenergy/
id557428110?mt=8
Connect to bike (SPECIALIZED) use proximity bar to find your bike if multiple
are detected.
Scroll down to UUID: 0000000002-000
Line below should be: 000..0012-….. [proteries write)
Klick on it
Klick on write new
Enter “02002003”
Klick on 0x02002003 again
Restart bike, close app. Done!
Wheel circumference is now 800mm so max speed should be around 77km/h
which the motor
will never achieve
Note: All speed values broadcasted via BLE (app!) will show values that are
approx. 1/3 of the
real value. Due to the wrong circumference.
0200cf08</text:p>
      <text:p text:style-name="Text_20_body">02002003 ⇔ 700 mm
0200B004 ⇔ 1200 mm
0200DC05 ⇔ 1500 mm
02000807 ⇔ 1800 m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6T15::40:59</meta:creation-date>
    <dc:creator>Generated</dc:creator>
    <dc:date>2026-04-16T15::40:59</dc:date>
    <dc:language>en-US</dc:language>
    <meta:editing-cycles>1</meta:editing-cycles>
    <meta:editing-duration>PT0S</meta:editing-duration>
    <dc:title>madmax:turbolevo</dc:title>
  </office:meta>
</office:document-meta>
</file>