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watches"/><text:bookmark-start text:name="__RefHeading___watches_1"/><text:bookmark-start text:name="watches"/>Watches<text:bookmark-end text:name="__RefHeading___watches_1"/><text:bookmark-end text:name="watches"/></text:h>
      <text:list text:style-name="List_20_1" text:continue-numbering="false">
        <text:list-item>
          <text:p text:style-name="LastListParagraph_List_20_1_Content_First"><text:a xlink:type="simple" xlink:href="http://www.ebay.it/itm/Vetro-minerale-piano-mm-1-00-diam-388-/201642164217?hash=item2ef2cf3ff9:g:qy4AAOSw6n5Xqe0z" text:style-name="Internet_20_link" text:visited-style-name="Visited_20_Internet_20_Link">388mm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6::23:46</meta:creation-date>
    <dc:creator>Generated</dc:creator>
    <dc:date>2026-04-17T06::23:46</dc:date>
    <dc:language>en-US</dc:language>
    <meta:editing-cycles>1</meta:editing-cycles>
    <meta:editing-duration>PT0S</meta:editing-duration>
    <dc:title>madmax:watches</dc:title>
  </office:meta>
</office:document-meta>
</file>