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alhambra"/><text:bookmark-start text:name="__RefHeading___recuerdos_de_l_alhambra_-_tarrega_1"/><text:bookmark-start text:name="recuerdos_de_l_alhambra_-_tarrega"/>Recuerdos de l'alhambra - Tarrega<text:bookmark-end text:name="__RefHeading___recuerdos_de_l_alhambra_-_tarrega_1"/><text:bookmark-end text:name="recuerdos_de_l_alhambra_-_tarrega"/></text:h>
      <text:p text:style-name="Preformatted_20_Text">part 1:<text:line-break/><text:line-break/><text:s text:c="5"/>0 4<text:s text:c="5"/>1<text:s text:c="7"/>3<text:s text:c="15"/>3 2<text:s text:c="14"/>&lt;--fingering<text:line-break/>E||--------------------------------------------------|<text:line-break/>B||----5-5-5---5-5-5---5-5-5---5-5-5---3-3-3---3-3-3-|<text:line-break/>G||------------------5---------------4---------------|<text:line-break/>D||----------2---------------2---------------2-------|<text:line-break/>A||--0-----------------------------------------------|<text:line-break/>E||--------------------------------------------------|<text:line-break/><text:line-break/><text:line-break/><text:s text:c="4"/>1<text:s text:c="5"/>2<text:s text:c="7"/>3<text:s text:c="15"/>3<text:s text:c="15"/><text:line-break/>--------------------------------------------------|<text:line-break/>----1-1-1---1-1-1---1-1-1---1-1-1---3-3-3---3-3-3-|<text:line-break/>------------------2---------------4---------------|<text:line-break/>----------2---------------2---------------2-------|<text:line-break/>--0-----------------------------------------------|<text:line-break/>--------------------------------------------------|<text:line-break/><text:line-break/><text:line-break/><text:s text:c="4"/>4<text:s text:c="5"/>1<text:s text:c="7"/>3<text:s text:c="9"/>4<text:s text:c="22"/><text:line-break/>--------------------------------------------------|<text:line-break/>----5-5-5---5-5-5---5-5-5---5-5-5---5-5-5---5-5-5-|<text:line-break/>------------------5---------------5---------------|<text:line-break/>----------2---------------2---------------2-------|<text:line-break/>--0-----------------------------------------------|<text:line-break/>--------------------------------------------------|<text:line-break/><text:line-break/><text:line-break/><text:s text:c="34"/>3 2<text:s text:c="14"/><text:line-break/>--------------------------------------------------|<text:line-break/>----5-5-5---5-5-5---5-5-5---5-5-5---6-6-6---6-6-6-|<text:line-break/>------------------5---------------7---------------|<text:line-break/>----------2---------------2---------------0-------|<text:line-break/>--0-----------------------------------------------|<text:line-break/>--------------------------------------------------|<text:line-break/><text:line-break/><text:line-break/><text:s text:c="2"/>1 2<text:s text:c="13"/>3<text:s text:c="4"/><text:line-break/>--------------------------------------------------|<text:line-break/>----8-8-8---8-8-8---8-8-8---8-8-8---6-6-6---6-6-6-|<text:line-break/>----------0-------9-------0-------7-------0-------|<text:line-break/>--------------------------------------------------|<text:line-break/>--------------------------------------------------|<text:line-break/>--8-----------------------------------------------|<text:line-break/></text:p>
      <text:p text:style-name="Preformatted_20_Text"><text:line-break/><text:s text:c="2"/>1 4<text:s text:c="13"/>3<text:s text:c="2"/><text:line-break/>--------------------------------------------------|<text:line-break/>----5-5-5---5-5-5---5-5-5---5-5-5---6-6-6---6-6-6-|<text:line-break/>----------0-------5-------0-------7-------0-------|<text:line-break/>--------------------------------------------------|<text:line-break/>--3-----------------------------------------------|<text:line-break/>--------------------------------------------------|<text:line-break/><text:line-break/><text:line-break/><text:s text:c="27"/><text:line-break/>--------------------------------------------------|<text:line-break/>----8-8-8---8-8-8---8-8-8---8-8-8---8-8-8---8-8-8-|<text:line-break/>----------0-------9-------0-------9-------0-------|<text:line-break/>--------------------------------------------------|<text:line-break/>--------------------------------------------------|<text:line-break/>--8-----------------------------------------------|<text:line-break/><text:line-break/><text:line-break/><text:s text:c="27"/><text:line-break/>--------------------------------------------------|<text:line-break/>----8-8-8---8-8-8---8-8-8---8-8-8---8-8-8---8-8-8-|<text:line-break/>----------0-------9-------0-------9-------0-------|<text:line-break/>--------------------------------------------------|<text:line-break/>--------------------------------------------------|<text:line-break/>--8-----------------------------------------------|<text:line-break/><text:line-break/><text:line-break/><text:s text:c="2"/>1-VIII<text:s text:c="8"/>3<text:s text:c="8"/>4<text:s text:c="16"/>2 1<text:s text:c="6"/>3 <text:line-break/>---------8-8-8----8-8-8----8-8-8----8-8-8---7-7-7----7-7-7-|<text:line-break/>------------------------10----------------8----------------|<text:line-break/>-----------------------------------------------------------|<text:line-break/>---------------10----------------10---------------10-------|<text:line-break/>--8--------------------------------------------------------|<text:line-break/>-----------------------------------------------------------|<text:line-break/><text:line-break/><text:line-break/><text:s text:c="2"/>1-VIII<text:s text:c="8"/>4<text:s text:c="2"/>2<text:s text:c="11"/>3<text:s text:c="34"/>2<text:s text:c="2"/><text:line-break/>-----------------------------------------------------------------------------|<text:line-break/>---------10-10-10----10-10-10----10-10-10----10-10-10---12-12-12----12-12-12-|<text:line-break/>------------------------------10---------------------------------10----------|<text:line-break/>------------------10----------------------10----------0----------------------|<text:line-break/>--8--------------------------------------------------------------------------|<text:line-break/>-----------------------------------------------------------------------------|<text:line-break/><text:line-break/><text:line-break/><text:s text:c="5"/>2-IX<text:s text:c="6"/>1<text:s text:c="9"/>4<text:s text:c="5"/>1 1<text:s text:c="5"/>1<text:s text:c="24"/><text:line-break/>---------------------------------------------------------------|<text:line-break/>----10---10-10---10-10h-12p-10---9-9-9---9-9-9---9-9-9---9-9-9-|<text:line-break/>-------------------------------9---------------9---------------|<text:line-break/>---------------9-----------------------9---------------9-------|<text:line-break/>---------------------------------------------------------------|<text:line-break/>--0------------------------------------------------------------|<text:line-break/><text:line-break/><text:line-break/><text:s text:c="4"/>2-IX<text:s text:c="3"/>1<text:s text:c="2"/>3<text:s text:c="7"/>1<text:s text:c="2"/><text:line-break/>--------------------------------------------------------|<text:line-break/>----9----9-9----9-9-9---9-9-9----9-9-9---9-9-9----9-9-9-|<text:line-break/>----------------------9----------------9----------------|<text:line-break/>-------------12---------------12---------------12-------|<text:line-break/>--------------------------------------------------------|<text:line-break/>--0-----------------------------------------------------|<text:line-break/><text:line-break/><text:line-break/><text:s text:c="5"/>4<text:s text:c="19"/>1<text:s text:c="2"/>4<text:s text:c="22"/>2<text:s text:c="3"/><text:line-break/>-----------------------------------------------------------------------|<text:line-break/>----11-11-11----11-11-11---11-11-11----11-11-11---10-10-10----10-10-10-|<text:line-break/>-------------------------9----------------------9----------------------|<text:line-break/>-------------11---------------------11---------------------11----------|<text:line-break/>--0--------------------------------------------------------------------|<text:line-break/>-----------------------------------------------------------------------|<text:line-break/><text:line-break/><text:line-break/><text:s text:c="2"/>3 2<text:s text:c="5"/>1<text:s text:c="7"/>4<text:s text:c="16"/>3<text:s text:c="2"/>4<text:s text:c="7"/>1<text:s text:c="2"/><text:line-break/>---------------------------------------------------------|<text:line-break/>----8-8-8---8-8-8---8-8-8---8-8-8----10-10-10---10-10-10-|<text:line-break/>------------------9---------------10---------------------|<text:line-break/>----------7---------------7-------------------7----------|<text:line-break/>---------------------------------------------------------|<text:line-break/>--9------------------------------------------------------|<text:line-break/><text:line-break/><text:line-break/><text:s text:c="4"/>2<text:s text:c="5"/>3<text:s text:c="12"/>4 2<text:s text:c="5"/>3<text:s text:c="24"/><text:line-break/>-------------------------------------------------------|<text:line-break/>----8-8-8---8-8h-10p-8---6-6-6---6-6-6---6-6-6---6-6-6-|<text:line-break/>----------9------------7---------------7---------------|<text:line-break/>--0----------------------------7---------------7-------|<text:line-break/>-------------------------------------------------------|<text:line-break/>-------------------------------------------------------|<text:line-break/><text:line-break/><text:line-break/><text:s text:c="2"/>1 2<text:s text:c="5"/>3<text:s text:c="7"/>4<text:s text:c="5"/><text:line-break/>--------------------------------------------------|<text:line-break/>----6-6-6---6-6-6---6-6-6---6-6-6---6-6-6---6-6-6-|<text:line-break/>------------------7---------------7---------------|<text:line-break/>----------7---------------7---------------7-------|<text:line-break/>--5-----------------------------------------------|<text:line-break/>--------------------------------------------------|<text:line-break/><text:line-break/><text:line-break/><text:s text:c="10"/>2<text:s text:c="23"/>4 3<text:s text:c="5"/>2<text:s text:c="3"/><text:line-break/>----0-0-0---0-0-0---0-0-0---0-0-0-----------------|<text:line-break/>------------------0-----------------3-3-3---3-3-3-|<text:line-break/>----------2---------------2-------4-------2-------|<text:line-break/>--0-----------------------------------------------|<text:line-break/>--------------------------------------------------|<text:line-break/>--------------------------------------------------|<text:line-break/><text:line-break/><text:line-break/><text:s text:c="2"/>1-I<text:s text:c="5"/>1 1<text:s text:c="7"/>2<text:s text:c="17"/>4<text:s text:c="3"/><text:line-break/>----------------------------------------------------|<text:line-break/>------1-1-1---1-1-1---1-1-1---1-1-1---3-3-3---3-3-3-|<text:line-break/>--------------------2---------------2---------------|<text:line-break/>------------1---------------1---------------0-------|<text:line-break/>--1-------------------------------------------------|<text:line-break/>----------------------------------------------------|<text:line-break/><text:line-break/><text:line-break/><text:s text:c="4"/>1<text:s text:c="5"/>2<text:s text:c="3"/>1<text:s text:c="2"/>4<text:s text:c="4"/>1<text:s text:c="32"/><text:line-break/>------------------------------------------------------|<text:line-break/>----1-1-1---1-1h-3p-1---0-0-0---0-0-0---0-0-0---0-0-0-|<text:line-break/>----------------------1---------------1---------------|<text:line-break/>----------2-------------------2---------------2-------|<text:line-break/>------------------------------------------------------|<text:line-break/>--0---------------------------------------------------|<text:line-break/><text:line-break/><text:line-break/><text:s text:c="10"/>2<text:s text:c="7"/>1<text:s text:c="9"/><text:line-break/>---------------------------------------------------||<text:line-break/>----0-0-0---0-0-0---0-0-0---0-0-0---0-0-0---0-0-0--||<text:line-break/>------------------1---------------1---------------*||<text:line-break/>----------2---------------2---------------2-------*||<text:line-break/>--0------------------------------------------------||<text:line-break/>---------------------------------------------------|| <text:line-break/><text:s text:c="36"/>(from beginning)<text:line-break/><text:line-break/><text:line-break/>part 2:<text:line-break/><text:line-break/><text:s text:c="11"/>1<text:s text:c="7"/>2<text:s text:c="15"/>3 2<text:s text:c="5"/>1<text:s text:c="2"/><text:line-break/>-----0-0-0---0-0-0---0-0-0---0-0-0-----------------|<text:line-break/>-------------------2-----------------3-3-3---3-3-3-|<text:line-break/>*----------------------------------4---------------|<text:line-break/>*----------2---------------2---------------2-------|<text:line-break/>---0-----------------------------------------------|<text:line-break/>---------------------------------------------------|<text:line-break/><text:line-break/><text:line-break/><text:s text:c="4"/>2<text:s text:c="5"/>1<text:s text:c="7"/>1<text:s text:c="7"/>3<text:s text:c="4"/><text:line-break/>--------------------------------------------------|<text:line-break/>----2-2-2---2-2-2---2-2-2---2-2-2---3-3-3---3-3-3-|<text:line-break/>------------------2---------------4---------------|<text:line-break/>----------2---------------2---------------2-------|<text:line-break/>--0-----------------------------------------------|<text:line-break/>--------------------------------------------------|<text:line-break/><text:line-break/><text:line-break/><text:s text:c="10"/>1<text:s text:c="7"/>2<text:s text:c="3"/><text:line-break/>----0-0-0---0-0-0---0-0-0---0-0-0---0-0-0---0-0-0-|<text:line-break/>------------------2---------------2---------------|<text:line-break/>--------------------------------------------------|<text:line-break/>----------2---------------2---------------2-------|<text:line-break/>--0-----------------------------------------------|<text:line-break/>--------------------------------------------------|<text:line-break/><text:line-break/><text:line-break/><text:s text:c="27"/><text:line-break/>----0-0-0---0-0-0---0-0-0---0-0-0---0-0-0---0-0-0-|<text:line-break/>------------------2---------------2---------------|<text:line-break/>--------------------------------------------------|<text:line-break/>----------2---------------2---------------2-------|<text:line-break/>--0-----------------------------------------------|<text:line-break/>--------------------------------------------------|<text:line-break/><text:line-break/><text:line-break/><text:s text:c="4"/>1<text:s text:c="5"/>3<text:s text:c="7"/>2<text:s text:c="23"/>3<text:s text:c="3"/><text:line-break/>----2-2-2---2-2-2---2-2-2---2-2-2---2-2-2---2-2-2S-|<text:line-break/>------------------3---------------3----------------|<text:line-break/>---------------------------------------------------|<text:line-break/>----------4---------------4---------------4--------|<text:line-break/>--0------------------------------------------------|<text:line-break/>---------------------------------------------------|<text:line-break/><text:line-break/>[ Tab from: http://www.guitaretab.com/f/francisco-tarrega/18899.html ]<text:line-break/><text:s text:c="5"/>1<text:s text:c="8"/>3<text:s text:c="11"/>4<text:s text:c="24"/>1<text:s text:c="5"/>3<text:s text:c="2"/><text:line-break/>----10-10-10----10-10-10----10-10-10----10-10-10---2-2-2---2-2-2-|<text:line-break/>-------------------------12----------------------3---------------|<text:line-break/>-----------------------------------------------------------------|<text:line-break/>-------------12----------------------12------------------4-------|<text:line-break/>--0--------------------------------------------------------------|<text:line-break/>-----------------------------------------------------------------|<text:line-break/><text:line-break/><text:line-break/><text:s text:c="4"/>1<text:s text:c="5"/>2<text:s text:c="11"/>2<text:s text:c="7"/>1<text:s text:c="8"/><text:line-break/>----2-2-2---2-2h-4p-2---0-0-0---0-0-0---0-0-0---0-0-0-|<text:line-break/>----------3-----------2---------------2---------------|<text:line-break/>------------------------------------------------------|<text:line-break/>------------------------------2---------------2-------|<text:line-break/>--0---------------------------------------------------|<text:line-break/>------------------------------------------------------|<text:line-break/><text:line-break/><text:line-break/><text:s text:c="27"/><text:line-break/>----0-0-0---0-0-0---0-0-0---0-0-0---0-0-0---0-0-0-|<text:line-break/>------------------2---------------2---------------|<text:line-break/>--------------------------------------------------|<text:line-break/>----------2---------------2---------------2-------|<text:line-break/>--0-----------------------------------------------|<text:line-break/>--------------------------------------------------|<text:line-break/><text:line-break/><text:line-break/><text:s text:c="2"/>1-I<text:s text:c="5"/>4 3<text:s text:c="7"/>1<text:s text:c="7"/>1<text:s text:c="5"/><text:line-break/>------5-5-5---5-5-5---5-5-5---5-5-5---5-5-5---5-5-5-|<text:line-break/>----------------------------2-----------------------|<text:line-break/>--------------------2---------------2---------------|<text:line-break/>------------4-------------------------------4-------|<text:line-break/>----------------------------------------------------|<text:line-break/>--2-------------------------------------------------|<text:line-break/><text:line-break/><text:line-break/><text:s text:c="2"/>1-IV<text:s text:c="5"/>1 3<text:s text:c="7"/>2<text:s text:c="7"/>1<text:s text:c="8"/><text:line-break/>-------4-4-4---4-4-4---4-4-4---4-4-4-----------------|<text:line-break/>-----------------------------4---------4-4-4---4-4-4-|<text:line-break/>---------------------5---------------5---------------|<text:line-break/>-------------6-------------------------------6-------|<text:line-break/>-----------------------------------------------------|<text:line-break/>--4--------------------------------------------------|<text:line-break/><text:line-break/><text:line-break/><text:s text:c="2"/>1 4<text:s text:c="5"/>3<text:s text:c="7"/>4 2<text:s text:c="14"/><text:line-break/>--------------------------------------------------|<text:line-break/>----7-7-7---7-7-7---5-5-5---5-5-5---5-5-5---5-5-5-|<text:line-break/>------------------6---------------6---------------|<text:line-break/>----------6---------------6---------------6-------|<text:line-break/>--4-----------------------------------------------|<text:line-break/>--------------------------------------------------|<text:line-break/><text:line-break/><text:line-break/><text:s text:c="2"/>1 4<text:s text:c="5"/>3<text:s text:c="7"/>4 2<text:s text:c="12"/><text:line-break/>--------------------------------------------------|<text:line-break/>----5-5-5---5-5-5---5-5-5---5-5-5---5-5-5---5-5-5-|<text:line-break/>------------------6---------------6---------------|<text:line-break/>----------6---------------6---------------6-------|<text:line-break/>--4-----------------------------------------------|<text:line-break/>--------------------------------------------------|<text:line-break/><text:line-break/><text:line-break/><text:s text:c="2"/>1 4<text:s text:c="5"/>3<text:s text:c="23"/>2<text:s text:c="7"/>3<text:s text:c="2"/><text:line-break/>--------------------------------------------------|<text:line-break/>----3-3-3---3-3-3---3-3-3---3-3-3---3-3-3---3-3-3-|<text:line-break/>--------------------------------------------------|<text:line-break/>----------3-------3-------0-------2-------3-------|<text:line-break/>--2-----------------------------------------------|<text:line-break/>--------------------------------------------------|<text:line-break/><text:line-break/><text:line-break/><text:s text:c="4"/>2<text:s text:c="5"/>1<text:s text:c="13"/><text:line-break/>--------------------------------------------------|<text:line-break/>----2-2-2---2-2-2---2-2-2---2-2-2---0-0-0---0-0-0-|<text:line-break/>--------------------------------------------------|<text:line-break/>----------2-------2-------2---------------0-------|<text:line-break/>--------------------------------------------------|<text:line-break/>--0-------------------------------0---------------|<text:line-break/><text:line-break/><text:line-break/><text:s text:c="4"/>2<text:s text:c="5"/>1<text:s text:c="3"/>2<text:s text:c="2"/>4<text:s text:c="4"/>1 1<text:s text:c="13"/>2<text:s text:c="7"/>4<text:s text:c="3"/><text:line-break/>------------------------------------------------------|<text:line-break/>------------------------------------------------------|<text:line-break/>----4-4-4---4-4h-6p-4---2-2-2---2-2-2---2-2-2---2-2-2-|<text:line-break/>----------2-----------2-------2-------4-------6-------|<text:line-break/>--0---------------------------------------------------|<text:line-break/>------------------------------------------------------|<text:line-break/><text:line-break/><text:line-break/><text:s text:c="4"/>1<text:s text:c="5"/>1<text:s text:c="7"/>3 1<text:s text:c="5"/>1<text:s text:c="7"/>1 2<text:s text:c="5"/>3 2 <text:line-break/>---------------------------------------------------||<text:line-break/>----------------------------0-0-0---2-2-2---3-3-3--||<text:line-break/>----2-2-2---2-2-2---2-2-2---------2-------4-------*||<text:line-break/>----------2---------------2-----------------------*||<text:line-break/>--0---------------4--------------------------------||<text:line-break/>---------------------------------------------------||<text:line-break/><text:line-break/><text:line-break/><text:s text:c="4"/>2<text:s text:c="5"/>2<text:s text:c="2"/><text:line-break/>--------------------------------------------------|<text:line-break/>--------------------------------------------------|<text:line-break/>----2-2-2---2-2-2---2-2-2---2-2-2---2-2-2---2-2-2-|<text:line-break/>----------2-------2-------2-------2-------2-------|<text:line-break/>--0-----------------------------------------------|<text:line-break/>--------------------------------------------------|<text:line-break/><text:line-break/><text:line-break/><text:s text:c="4"/>2<text:s text:c="5"/>3 <text:line-break/>--------------------------------------------------|<text:line-break/>--------------------------------------------------|<text:line-break/>----2-2-2---2-2-2---2-2-2---2-2-2---2-2-2---2-2-2-|<text:line-break/>----------3-------3-------3-------3-------3-------|<text:line-break/>--0-----------------------------------------------|<text:line-break/>--------------------------------------------------|<text:line-break/><text:line-break/><text:line-break/><text:s text:c="10"/>3<text:s text:c="7"/>2 1<text:s text:c="13"/>2 4<text:s text:c="5"/>3 <text:line-break/>--------------------------------------------------|<text:line-break/>----0-0-0---0-0-0---1-1-1---1-1-1---3-3-3---3-3-3-|<text:line-break/>------------------2---------------2---------------|<text:line-break/>----------3---------------3---------------3-------|<text:line-break/>--0-----------------------------------------------|<text:line-break/>--------------------------------------------------|<text:line-break/><text:line-break/><text:line-break/><text:s text:c="12"/>1<text:s text:c="7"/>2 <text:line-break/>|-----0-0-0---0-0-0---0-0-0---0-0-0---0-0-0---0-0-0--||<text:line-break/>|-------------------2---------------2----------------||<text:line-break/>|*--------------------------------------------------*||<text:line-break/>|*----------2---------------2---------------2-------*||<text:line-break/>|---0------------------------------------------------||<text:line-break/>|----------------------------------------------------||(x2)<text:line-break/><text:line-break/><text:line-break/><text:s text:c="4"/>2<text:s text:c="5"/>3<text:s text:c="3"/><text:line-break/>--------------------------------------------------|<text:line-break/>----5-5-5---5-5-5---5-5-5---5-5-5---5-5-5---5-5-5-|<text:line-break/>--------------------------------------------------|<text:line-break/>----------6-------6-------6-------6-------6-------|<text:line-break/>--------------------------------------------------|<text:line-break/>--0-----------------------------------------------|<text:line-break/><text:line-break/><text:line-break/><text:s text:c="4"/>2<text:s text:c="5"/>3<text:s text:c="7"/>1 2<text:s text:c="2"/><text:line-break/>--------------------------------------------------|<text:line-break/>----3-3-3---3-3-3---2-2-2---2-2-2---0-0-0---0-0-0-|<text:line-break/>--------------------------------------------------|<text:line-break/>----------4-------2-------2---------------0-------|<text:line-break/>--------------------------------------------------|<text:line-break/>--0-------------------------------0---------------|<text:line-break/><text:line-break/><text:line-break/><text:s text:c="4"/>2<text:s text:c="5"/>1<text:s text:c="15"/>3<text:s text:c="7"/>4<text:s text:c="3"/><text:line-break/>--------------------------------------------------|<text:line-break/>--------------------------------------------------|<text:line-break/>----2-2-2---2-2-2---2-2-2---2-2-2---2-2-2---2-2-2-|<text:line-break/>----------2-------2-------3-------4-------3-------|<text:line-break/>--0-----------------------------------------------|<text:line-break/>--------------------------------------------------|<text:line-break/><text:line-break/><text:line-break/><text:s text:c="4"/>2<text:s text:c="5"/>1 <text:line-break/>--------------------------------------------------|<text:line-break/>--------------------------------------------------|<text:line-break/>----2-2-2---2-2-2---2-2-2---2-2-2---2-2-2---2-2-2-|<text:line-break/>----------2-------2-------2-------2-------2-------|<text:line-break/>--------------------------------------------------|<text:line-break/>--0-----------------------------------------------|<text:line-break/><text:line-break/><text:line-break/><text:s text:c="4"/>2<text:s text:c="5"/>3<text:s text:c="3"/><text:line-break/>--------------------------------------------------|<text:line-break/>--------------------------------------------------|<text:line-break/>----2-2-2---2-2-2---2-2-2---2-2-2---2-2-2---2-2-2-|<text:line-break/>----------3-------3-------3-------3-------3-------|<text:line-break/>--------------------------------------------------|<text:line-break/>--0-----------------------------------------------|<text:line-break/><text:line-break/><text:line-break/><text:s text:c="10"/>3<text:s text:c="7"/>2 1<text:s text:c="13"/>2 4<text:s text:c="5"/>3 <text:line-break/>--------------------------------------------------|<text:line-break/>----0-0-0---0-0-0---1-1-1---1-1-1---3-3-3---3-3-3-|<text:line-break/>------------------2---------------2---------------|<text:line-break/>----------3---------------3---------------3-------|<text:line-break/>--0-----------------------------------------------|<text:line-break/>--------------------------------------------------|<text:line-break/><text:line-break/><text:line-break/><text:s text:c="12"/>1<text:s text:c="7"/>2<text:s text:c="3"/><text:line-break/>|-----0-0-0---0-0-0---0-0-0---0-0-0---0-0-0---0-0-0--||<text:line-break/>|-------------------2---------------2----------------||<text:line-break/>|*--------------------------------------------------*||<text:line-break/>|*----------2---------------2---------------2-------*||<text:line-break/>|---0------------------------------------------------||<text:line-break/>|----------------------------------------------------||(x2)<text:line-break/><text:line-break/><text:line-break/><text:s text:c="4"/>3<text:s text:c="5"/>1<text:s text:c="23"/>4<text:s text:c="3"/><text:line-break/>----4-4-4---4-4-4---4-4-4---4-4-4---4-4-4---4-4-4-|<text:line-break/>------------------5---------------5---------------|<text:line-break/>--------------------------------------------------|<text:line-break/>----------2---------------2---------------2-------|<text:line-break/>--------------------------------------------------|<text:line-break/>--0-----------------------------------------------|<text:line-break/><text:line-break/><text:line-break/><text:s text:c="4"/>1<text:s text:c="5"/>1<text:s text:c="7"/>2<text:s text:c="15"/>3 2 <text:line-break/>----2-2-2---2-2-2---0-0-0---0-0-0-----------------|<text:line-break/>------------------2-----------------3-3-3---3-3-3-|<text:line-break/>----------------------------------4---------------|<text:line-break/>----------2---------------2---------------2-------|<text:line-break/>--------------------------------------------------|<text:line-break/>--0-----------------------------------------------|<text:line-break/><text:line-break/><text:line-break/><text:s text:c="4"/>1<text:s text:c="5"/>1<text:s text:c="23"/>3 <text:line-break/>--------------------------------------------------|<text:line-break/>----2-2-2---2-2-2---2-2-2---2-2-2---2-2-2---2-2-2-|<text:line-break/>------------------2-----------------------2-------|<text:line-break/>----------2---------------2-------4---------------|<text:line-break/>--0-----------------------------------------------|<text:line-break/>--------------------------------------------------|<text:line-break/><text:line-break/><text:line-break/><text:s text:c="2"/>II 1<text:s text:c="5"/>1<text:s text:c="23"/>2<text:s text:c="7"/>3<text:s text:c="2"/><text:line-break/>---------------------------------------------------|<text:line-break/>-----2-2-2---2-2-2---2-2-2---2-2-2---2-2-2---2-2-2-|<text:line-break/>-------------------2-------------------------------|<text:line-break/>-----------2---------------------------------------|<text:line-break/>--0--------------------------------3-------4-------|<text:line-break/>---------------------------0-----------------------|<text:line-break/><text:line-break/><text:line-break/><text:s text:c="2"/>II 1<text:s text:c="5"/>1<text:s text:c="23"/>2<text:s text:c="7"/>3<text:s text:c="13"/>1<text:s text:c="2"/>1<text:s text:c="2"/>2<text:s text:c="6"/>2 <text:line-break/>---------------------------------------------------|--------------0------|<text:line-break/>-----2-2-2---2-2-2---2-2-2---2-2-2---2-2-2---2-2-2-|-----------2-----10--|<text:line-break/>-------------------2-------------------------------|--------2------------|<text:line-break/>-----------2---------------------------------------|-----2---------------|<text:line-break/>--0--------------------------------3-------4-------|--0------------------|<text:line-break/>---------------------------0-----------------------|---------------------|<text:line-break/><text:line-break/><text:line-break/><text:s text:c="3"/>4-2-3<text:s text:c="11"/>1-1-3-4<text:s text:c="24"/><text:line-break/><text:s text:c="3"/>^<text:s text:c="15"/>^<text:s text:c="30"/><text:line-break/><text:s text:c="3"/>H.<text:s text:c="14"/>H.<text:s text:c="29"/><text:line-break/>--12------------|---------------|---------------||<text:line-break/>--10------------|---------------|---------------||<text:line-break/>----------------|--2------------|---------------||<text:line-break/>--11------------|--2------------|---------------||<text:line-break/>---0------------|--4------------|---------------||<text:line-break/>----------------|--5------------|---------------||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0::39:18</meta:creation-date>
    <dc:creator>Generated</dc:creator>
    <dc:date>2026-04-17T00::39:18</dc:date>
    <dc:language>en-US</dc:language>
    <meta:editing-cycles>1</meta:editing-cycles>
    <meta:editing-duration>PT0S</meta:editing-duration>
    <dc:title>music:alhambra</dc:title>
  </office:meta>
</office:document-meta>
</file>