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sic:fatherandson"/><text:bookmark-start text:name="__RefHeading___father_and_son_cat_stevens_1"/><text:bookmark-start text:name="father_and_son_cat_stevens"/>Father And Son, Cat Stevens<text:bookmark-end text:name="__RefHeading___father_and_son_cat_stevens_1"/><text:bookmark-end text:name="father_and_son_cat_stevens"/></text:h>
      <text:p text:style-name="Text_20_body"><text:a xlink:type="simple" xlink:href="https://www.youtube.com/watch?v=neBZorEDzjs" text:style-name="Internet_20_link" text:visited-style-name="Visited_20_Internet_20_Link">video</text:a></text:p>
      <text:p text:style-name="Preformatted_20_Text">INTRO: G<text:s text:c="2"/>C<text:s text:c="2"/>riff: (E----4----6--) rpt 3 times<text:line-break/><text:s text:c="19"/>(B--2----2----)</text:p>
      <text:p text:style-name="Preformatted_20_Text"><text:s text:c="9"/>G<text:s text:c="14"/>D<text:s text:c="13"/>C<text:s text:c="17"/>Am7<text:line-break/>It's not time to make a change, just relax and take it easy<text:line-break/><text:s text:c="13"/>G<text:s text:c="17"/>Em<text:line-break/>You're still young that's your fault<text:line-break/><text:s text:c="11"/>Am<text:s text:c="15"/>D<text:line-break/>there's so much you have to know<text:line-break/><text:s text:c="7"/>G<text:s text:c="12"/>D<text:s text:c="12"/>C<text:s text:c="16"/>Am7<text:line-break/>Find a girl, settle down, if you want to, you can marry<text:line-break/><text:s text:c="8"/>G<text:s text:c="8"/>Em<text:s text:c="11"/>Am_<text:s text:c="3"/>C_ D<text:line-break/>Look at me, I am old, but I'm happy<text:line-break/><text:s text:c="6"/>G<text:s text:c="17"/>Bm7<text:s text:c="8"/>C<text:s text:c="17"/>Am7<text:line-break/>I was once like you are now, and I know that its not easy<text:line-break/><text:s text:c="6"/>G<text:s text:c="17"/>Em<text:s text:c="20"/>Am_ C_ D<text:line-break/>to be calm, when you've found something going on<text:line-break/><text:s text:c="14"/>G<text:s text:c="13"/>Bm7<text:s text:c="11"/>C<text:s text:c="16"/>Am7<text:line-break/>But take your time, think a lot, why think of everything you've got<text:line-break/><text:s text:c="13"/>G<text:s text:c="15"/>Em<text:s text:c="15"/>D_<text:s text:c="9"/>G. G-C riff G-C riff<text:line-break/>For you will still be here tomorrow, but your dreams may not<text:line-break/><text:line-break/>CHORUS #1:<text:line-break/><text:s text:c="8"/>G<text:s text:c="10"/>Bm<text:s text:c="13"/>C<text:s text:c="18"/>Am7<text:line-break/>How can I try to explain?<text:s text:c="2"/>when I do he turns away again<text:line-break/><text:s text:c="5"/>G<text:s text:c="15"/>Em<text:s text:c="13"/>Am_<text:s text:c="3"/>C_ D<text:line-break/>it's always been the same, same old story<text:line-break/><text:s text:c="9"/>G<text:s text:c="14"/>Bm<text:s text:c="9"/>C<text:s text:c="10"/>Am7<text:line-break/>&gt;From the moment I could talk I was ordered to listen<text:line-break/><text:s text:c="14"/>G<text:s text:c="9"/>Em<text:s text:c="5"/>D_<text:s text:c="6"/>G_ <text:line-break/>now there's a way and I know I have to go away<text:line-break/><text:s text:c="6"/>D.<text:s text:c="5"/>C_<text:s text:c="6"/>G<text:s text:c="4"/>G-C<text:s text:c="2"/>riff<text:s text:c="2"/>G-C riff<text:line-break/>and I know I have to go<text:line-break/><text:line-break/><text:s text:c="26"/>(away)<text:s text:c="7"/>(away)<text:line-break/>It's not time to make a change, just sit down and take it slowly<text:line-break/><text:s text:c="18"/>(I)<text:s text:c="15"/>(know)<text:s text:c="15"/>(I have)<text:line-break/>You're still young, that's your fault, there's so much you have<text:line-break/><text:s text:c="3"/>(to<text:s text:c="4"/>make<text:s text:c="4"/>this)<text:line-break/>to go through<text:line-break/>(decision)<text:s text:c="15"/>(alone)<text:line-break/>Find a girl, settle down, if you want to you can marry<text:line-break/><text:s text:c="9"/>(no) <text:line-break/>Look at me, I am old, but I'm happy<text:line-break/><text:line-break/>CHORUS #2:<text:line-break/><text:s text:c="8"/>(stay)<text:s text:c="7"/>(stay, stay)<text:line-break/>All the times that I cried, keeping all the things I knew inside<text:line-break/><text:s text:c="5"/>(why?)<text:s text:c="6"/>(must)<text:s text:c="16"/>(you go and make this de-<text:line-break/>It's hard, but it's harder to ignore it<text:line-break/>cision)<text:s text:c="21"/>(alone?)<text:line-break/>If they were right, I'd agree, but it's them they know, not me<text:line-break/>Now there's a way, and I know that I have to go away<text:line-break/>I know I have to go</text:p>
      <text:p text:style-name="pagebreak_Text_20_body"><text:span text:style-name="Strong_20_Emphasis">Am7</text:span></text:p>
      <text:p text:style-name="Preformatted_20_Text">E |---|---|-4-|---|---| o<text:line-break/>B |-1-|---|---|---|---| o<text:line-break/>G |---|---|---|---|---| o<text:line-break/>D |---|-2-|---|---|---| o<text:line-break/>A |---|---|---|---|---| o<text:line-break/>E |---|---|---|---|---| x</text:p>
      <text:p text:style-name="Text_20_body"><text:span text:style-name="Strong_20_Emphasis">Bm7</text:span></text:p>
      <text:p text:style-name="Preformatted_20_Text">E |-X-|---|---|---|---| o<text:line-break/>B |-X-|-2-|---|---|---| o<text:line-break/>G |-X-|---|---|---|---| o<text:line-break/>D |-X-|---|-3-|---|---| o<text:line-break/>A |-X-|---|---|---|---| o<text:line-break/>E |---|---|---|---|---| x<text:line-break/><text:s text:c="4"/>2 f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56:41</meta:creation-date>
    <dc:creator>Generated</dc:creator>
    <dc:date>2026-04-16T15::56:41</dc:date>
    <dc:language>en-US</dc:language>
    <meta:editing-cycles>1</meta:editing-cycles>
    <meta:editing-duration>PT0S</meta:editing-duration>
    <dc:title>music:fatherandson</dc:title>
  </office:meta>
</office:document-meta>
</file>