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c:happybirthday"/><text:bookmark-start text:name="__RefHeading___happy_birthday_1"/><text:bookmark-start text:name="happy_birthday"/>Happy birthday<text:bookmark-end text:name="__RefHeading___happy_birthday_1"/><text:bookmark-end text:name="happy_birthday"/></text:h>
      <text:p text:style-name="Text_20_body">tempo 80</text:p>
      <text:p text:style-name="Preformatted_20_Text"><text:s text:c="6"/>G<text:s text:c="11"/>D<text:s text:c="22"/>G<text:s text:c="22"/>C<text:line-break/>Happy birthday to you, happy birthday to you, happy birthday to DEAR<text:line-break/><text:line-break/><text:s text:c="6"/>G<text:s text:c="8"/>D<text:s text:c="2"/>G<text:line-break/>happy birthday to you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20::52:29</meta:creation-date>
    <dc:creator>Generated</dc:creator>
    <dc:date>2026-04-16T20::52:29</dc:date>
    <dc:language>en-US</dc:language>
    <meta:editing-cycles>1</meta:editing-cycles>
    <meta:editing-duration>PT0S</meta:editing-duration>
    <dc:title>music:happybirthday</dc:title>
  </office:meta>
</office:document-meta>
</file>