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ladonnacannone"/><text:bookmark-start text:name="__RefHeading___la_donna_cannone_-_francesco_de_gregori_1"/><text:bookmark-start text:name="la_donna_cannone_-_francesco_de_gregori"/>La donna cannone - Francesco De Gregori<text:bookmark-end text:name="__RefHeading___la_donna_cannone_-_francesco_de_gregori_1"/><text:bookmark-end text:name="la_donna_cannone_-_francesco_de_gregori"/></text:h>
      <text:p text:style-name="Preformatted_20_Text">F<text:s text:c="2"/>G<text:s text:c="2"/>C<text:s text:c="2"/>F<text:s text:c="2"/>C<text:s text:c="2"/>G<text:s text:c="2"/>F<text:s text:c="2"/>G<text:line-break/><text:line-break/>C<text:s text:c="33"/>C7<text:line-break/>Buttero questo mio enorme cuore tra le stelle un giorno giuro che lo farò<text:line-break/>G<text:s text:c="32"/>A<text:line-break/>e oltre l'azzurro della tenda nell'azzurro io volero<text:line-break/>Ab<text:s text:c="20"/>C<text:line-break/>quando la donna cannone d'oro e d'argento diventera<text:line-break/>G<text:s text:c="34"/>G7<text:line-break/>senza passare per la stazione l'ultimo treno prendera<text:line-break/>C<text:s text:c="28"/>C7<text:line-break/>in faccia ai maligni e ai superbi il mio nome scintillera<text:line-break/>G<text:s text:c="27"/>A<text:line-break/>dalle porte della notte il giorno si blocchera<text:line-break/>Ab<text:s text:c="20"/>C<text:line-break/>un applauso del pubblico pagante lo sottolineer…<text:line-break/>G<text:s text:c="21"/>F<text:line-break/>che dalla bocca del cannone una canzone suonera.<text:line-break/>A<text:s text:c="17"/>F#<text:s text:c="10"/>G<text:line-break/>E con le mani amore per le mani ti prendera e senza dire parole<text:line-break/><text:s text:c="5"/>D<text:s text:c="12"/>A<text:s text:c="10"/>A7<text:s text:c="10"/>F#<text:line-break/>nel mio cuore ti portera, e non avro paura se non saro bella come dici tu<text:line-break/>G<text:s text:c="24"/>G7<text:s text:c="8"/>C<text:s text:c="2"/>C7<text:s text:c="2"/>A<text:s text:c="2"/>G7<text:s text:c="2"/>C7<text:s text:c="2"/>F<text:line-break/>ma voleremo in cielo in carne ed ossa non torneremo piu<text:line-break/>F<text:s text:c="14"/>D<text:s text:c="17"/>G<text:s text:c="10"/>F<text:s text:c="2"/>G <text:line-break/>e senza fame e senza sete, e senza ali e senza rete voleremo via<text:s text:c="2"/>F<text:s text:c="3"/>F7<text:line-break/>C<text:s text:c="18"/>C7<text:line-break/>Cosi la donna cannone quell'enorme mistero volo<text:line-break/>G6<text:s text:c="23"/>A<text:line-break/>sola verso il cielo nero si incammino<text:line-break/>Ab<text:s text:c="25"/>C<text:line-break/>tutti chiusero gli occhi nell'attimo esatto in cui spari<text:line-break/>G<text:s text:c="24"/>F<text:line-break/>altri giurarono e spergiurarono che non erano mai stati li.<text:line-break/>A<text:s text:c="19"/>F#<text:s text:c="8"/>G<text:line-break/>E con le mani amore per le mani ti prendera e senza dire parole<text:line-break/><text:s text:c="5"/>D<text:s text:c="14"/>A<text:s text:c="10"/>A7<text:s text:c="9"/>F#<text:line-break/>nel mio cuore ti porter, e non avro paura se non saro bella come dici tu<text:line-break/>G<text:s text:c="23"/>G7<text:s text:c="9"/>C<text:s text:c="3"/>C7<text:s text:c="2"/>A<text:s text:c="2"/>G7<text:s text:c="2"/>C7<text:s text:c="2"/>F<text:line-break/>ma voleremo in cielo in carne ed ossa non torneremo piu<text:line-break/>F<text:s text:c="14"/>D<text:s text:c="16"/>G<text:s text:c="10"/>F<text:s text:c="5"/>G <text:line-break/>e senza fame e senza sete, e senza ali e senza rete voleremo via<text:s text:c="2"/>F<text:s text:c="3"/>F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8:30</meta:creation-date>
    <dc:creator>Generated</dc:creator>
    <dc:date>2026-04-18T11::18:30</dc:date>
    <dc:language>en-US</dc:language>
    <meta:editing-cycles>1</meta:editing-cycles>
    <meta:editing-duration>PT0S</meta:editing-duration>
    <dc:title>music:ladonnacannone</dc:title>
  </office:meta>
</office:document-meta>
</file>