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usic:letitbe"/><text:bookmark-start text:name="__RefHeading___let_it_be_the_beatles_1"/><text:bookmark-start text:name="let_it_be_the_beatles"/>Let it Be, The Beatles<text:bookmark-end text:name="__RefHeading___let_it_be_the_beatles_1"/><text:bookmark-end text:name="let_it_be_the_beatles"/></text:h>
      <text:p text:style-name="Preformatted_20_Text">C G Am F C G<text:s text:c="3"/>F C Dm C<text:s text:c="2"/>**<text:line-break/><text:line-break/><text:s text:c="7"/>C__<text:s text:c="12"/>G__<text:s text:c="15"/>Am_<text:s text:c="2"/>Am7_<text:s text:c="3"/>F__<text:line-break/>When I find myself in times of trouble, Mother Mary comes to me<text:line-break/>C__<text:s text:c="15"/>G__<text:s text:c="12"/>F_ C. Dm. C_.<text:line-break/>Speaking words of wisdom, let it be<text:line-break/><text:line-break/><text:s text:c="4"/>C<text:s text:c="13"/>G<text:s text:c="16"/>Am<text:s text:c="16"/>F<text:line-break/>And in my hour of darkness, she is standing right in front of me<text:line-break/>C<text:s text:c="17"/>G<text:s text:c="14"/>F C Dm C<text:line-break/>Speaking words of wisdom, let it be<text:line-break/><text:line-break/>C<text:s text:c="6"/>Am<text:s text:c="9"/>G<text:s text:c="10"/>F<text:s text:c="10"/>C<text:line-break/>Let it be, let it be, let it be, let it be<text:line-break/>C<text:s text:c="16"/>G<text:s text:c="14"/>F C Dm C<text:line-break/>Whisper words of wisdom, let it be<text:line-break/><text:line-break/><text:s text:c="4"/>C<text:s text:c="15"/>G<text:s text:c="15"/>Am<text:s text:c="12"/>F<text:line-break/>And when the broken hearted people, living in the world agree<text:line-break/>C<text:s text:c="16"/>G<text:s text:c="14"/>F C Dm C<text:line-break/>There will be an answer, let it be<text:line-break/><text:line-break/><text:s text:c="4"/>C<text:s text:c="18"/>G<text:s text:c="16"/>Am<text:s text:c="18"/>F<text:line-break/>But though they may be parted, there is still a chance that they may see<text:line-break/>C<text:s text:c="16"/>G<text:s text:c="14"/>F C Dm C<text:line-break/>There will be an answer, let it be<text:line-break/><text:line-break/>Am<text:s text:c="9"/>G<text:s text:c="10"/>F<text:s text:c="10"/>C<text:line-break/>Let it be, let it be, let it be, let it be<text:line-break/>C<text:s text:c="16"/>G<text:s text:c="14"/>F C Dm C<text:line-break/>There will be an answer, let it be<text:line-break/>Am<text:s text:c="9"/>G<text:s text:c="10"/>F<text:s text:c="10"/>C<text:line-break/>Let it be, let it be, let it be, let it be<text:line-break/>C<text:s text:c="16"/>G<text:s text:c="14"/>F C Dm C<text:line-break/>Whisper words of wisdom, let it be<text:line-break/><text:s text:c="21"/><text:line-break/>Am<text:s text:c="9"/>G<text:s text:c="10"/>F<text:s text:c="10"/>C<text:line-break/>Let it be, let it be, let it be, let it be<text:line-break/>C<text:s text:c="16"/>G<text:s text:c="14"/>F C Dm C<text:line-break/>Whisper words of wisdom, let it be<text:line-break/><text:line-break/><text:s text:c="4"/>C<text:s text:c="17"/>G<text:s text:c="16"/>Am<text:s text:c="17"/>F<text:line-break/>And when the night is cloudy, there is still a light that shines on me<text:line-break/>C<text:s text:c="17"/>G<text:s text:c="12"/>F C Dm C<text:line-break/>Shine on till tomorrow, let it be<text:line-break/><text:line-break/><text:s text:c="2"/>C<text:s text:c="14"/>G<text:s text:c="15"/>Am<text:s text:c="10"/>F<text:line-break/>I wake up to the sound of music, Mother Mary comes to me<text:line-break/>C<text:s text:c="17"/>G<text:s text:c="14"/>F C Dm C<text:line-break/>Speaking words of wisdom, let it be<text:line-break/><text:line-break/>C<text:s text:c="6"/>Am<text:s text:c="9"/>G<text:s text:c="10"/>F<text:s text:c="10"/>C<text:line-break/>Let it be, let it be, let it be, let it be<text:line-break/>C<text:s text:c="16"/>G<text:s text:c="14"/>F C Dm C<text:line-break/>There will be an answer, let it be<text:line-break/><text:line-break/>C<text:s text:c="6"/>Am<text:s text:c="9"/>G<text:s text:c="10"/>F<text:s text:c="10"/>C<text:line-break/>Let it be, let it be, let it be, let it be<text:line-break/>C<text:s text:c="16"/>G<text:s text:c="14"/>F C Dm C<text:s text:c="2"/>F Em Dm C<text:line-break/>Whisper words of wisdom, let it 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51:39</meta:creation-date>
    <dc:creator>Generated</dc:creator>
    <dc:date>2026-04-16T15::51:39</dc:date>
    <dc:language>en-US</dc:language>
    <meta:editing-cycles>1</meta:editing-cycles>
    <meta:editing-duration>PT0S</meta:editing-duration>
    <dc:title>music:letitbe</dc:title>
  </office:meta>
</office:document-meta>
</file>