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:start"/><text:bookmark-start text:name="__RefHeading___guitar_1"/><text:bookmark-start text:name="guitar"/>Guitar<text:bookmark-end text:name="__RefHeading___guitar_1"/><text:bookmark-end text:name="guitar"/></text:h>
      <text:list text:style-name="List_20_1" text:continue-numbering="false">
        <text:list-item>
          <text:p text:style-name="List_20_1_Content_First"><text:a xlink:type="simple" xlink:href="http://www.thisisclassicalguitar.com/sheet-music-for-classical-guitar/" text:style-name="Internet_20_link" text:visited-style-name="Visited_20_Internet_20_Link">http://www.thisisclassicalguitar.com/sheet-music-for-classical-guitar/</text:a></text:p>
        </text:list-item>
        <text:list-item>
          <text:p text:style-name="List_20_1_Content_Last"><text:a xlink:type="simple" xlink:href="http://shop.per-olovkindgren.com" text:style-name="Internet_20_link" text:visited-style-name="Visited_20_Internet_20_Link">http://shop.per-olovkindgren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7::12:40</meta:creation-date>
    <dc:creator>Generated</dc:creator>
    <dc:date>2026-04-17T17::12:40</dc:date>
    <dc:language>en-US</dc:language>
    <meta:editing-cycles>1</meta:editing-cycles>
    <meta:editing-duration>PT0S</meta:editing-duration>
    <dc:title>music:start</dc:title>
  </office:meta>
</office:document-meta>
</file>