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ic:tuttoaposto"/><text:bookmark-start text:name="__RefHeading___tutto_a_posto_-_nomadi_1"/><text:bookmark-start text:name="tutto_a_posto_-_nomadi"/>Tutto a posto - Nomadi<text:bookmark-end text:name="__RefHeading___tutto_a_posto_-_nomadi_1"/><text:bookmark-end text:name="tutto_a_posto_-_nomadi"/></text:h>
      <text:p text:style-name="Preformatted_20_Text"><text:s text:c="4"/>LA<text:s text:c="9"/>MI<text:s text:c="8"/>FA#m<text:line-break/><text:line-break/><text:s text:c="4"/>il mio posto nel suo mondo più non c'è...<text:line-break/><text:s text:c="4"/>RE<text:s text:c="7"/>MI<text:s text:c="5"/>LA<text:s text:c="8"/>RE<text:line-break/><text:line-break/><text:s text:c="4"/>Ma tutto è a posto oramai anche se ho capito che<text:line-break/><text:s text:c="4"/>LA<text:s text:c="9"/>MI<text:s text:c="8"/>FA#m<text:line-break/><text:line-break/><text:s text:c="4"/>il mio posto nel suo mondo più non c'è...<text:line-break/><text:s text:c="4"/>RE MI LA RE LA MI FA#m<text:line-break/><text:s text:c="4"/>SUONA ANCHE ..<text:line-break/><text:s text:c="5"/><text:line-break/><text:s text:c="5"/><text:line-break/><text:s text:c="5"/><text:line-break/><text:s text:c="5"/><text:line-break/><text:s text:c="5"/><text:line-break/><text:s text:c="5"/><text:line-break/><text:s text:c="4"/>FA#m<text:s text:c="9"/>SI<text:s text:c="10"/>FA#m<text:line-break/><text:line-break/><text:s text:c="4"/>Le mie gambe oramai sono stanche e vorrei<text:line-break/><text:s text:c="4"/>LA<text:s text:c="11"/>SI<text:line-break/><text:line-break/><text:s text:c="4"/>Dare un po' di sonno agli occhi miei<text:line-break/><text:s text:c="4"/>FA#m<text:s text:c="10"/>SI<text:s text:c="13"/>FA#m<text:line-break/><text:line-break/><text:s text:c="4"/>Scende l'oscurità, c'è una casa più in là<text:line-break/><text:s text:c="4"/>LA<text:s text:c="5"/>SI<text:s text:c="6"/>FA#m<text:line-break/><text:line-break/><text:s text:c="4"/>Il mio viaggio adesso finirà, è per lei...<text:line-break/><text:s text:c="4"/>RE<text:s text:c="8"/>MI<text:s text:c="7"/>LA<text:s text:c="10"/>RE<text:line-break/><text:line-break/><text:s text:c="4"/>Io vedo quella ferrovia e fra i sassi la mia via<text:line-break/><text:s text:c="4"/>LA<text:s text:c="8"/>MI<text:s text:c="8"/>FA#m<text:line-break/><text:line-break/><text:s text:c="4"/>nel passato e nel presente corre già<text:line-break/><text:s text:c="4"/>RE<text:s text:c="10"/>MI<text:s text:c="8"/>LA<text:s text:c="8"/>RE<text:line-break/><text:line-break/><text:s text:c="4"/>E vanno indietro gli anni miei e si fermano con lei<text:line-break/><text:s text:c="4"/>LA<text:s text:c="8"/>MI<text:s text:c="8"/>FA#m<text:line-break/><text:line-break/><text:s text:c="4"/>che la mente mia non ha lasciato mai.<text:line-break/><text:s text:c="4"/>FA#m<text:s text:c="14"/>SI<text:s text:c="13"/>FA#m<text:line-break/><text:line-break/><text:s text:c="4"/>Tutto è a posto lo so, tutto è a posto perché<text:line-break/><text:s text:c="4"/>LA<text:s text:c="9"/>SI<text:line-break/><text:line-break/><text:s text:c="4"/>Quello che lasciai ancora c'è<text:line-break/><text:s text:c="4"/>FA#m<text:s text:c="14"/>SI<text:s text:c="10"/>FA#m<text:line-break/><text:line-break/><text:s text:c="4"/>Le colline più in là e la strada che va<text:line-break/><text:s text:c="4"/>LA<text:s text:c="9"/>SI<text:s text:c="8"/>FA#m<text:line-break/><text:line-break/><text:s text:c="4"/>So che fino a lei mi porterà, sono arrivato...<text:line-break/><text:s text:c="4"/>RE<text:s text:c="9"/>MI<text:s text:c="8"/>LA<text:s text:c="9"/>MI<text:line-break/><text:line-break/><text:s text:c="4"/>La notte è azzurra intorno a me, luglio fra quei rami è<text:line-break/><text:s text:c="4"/>LA<text:s text:c="5"/>MI<text:s text:c="9"/>FA#m<text:line-break/><text:line-break/><text:s text:c="4"/>il profumo dell'estate ancora c'è.<text:line-break/><text:s text:c="4"/>RE<text:s text:c="9"/>MI<text:s text:c="7"/>LA<text:s text:c="7"/>RE<text:line-break/><text:line-break/><text:s text:c="4"/>E qualche passo ancora e poi so che mi preparerà<text:line-break/><text:s text:c="4"/>LA<text:s text:c="9"/>MI<text:s text:c="9"/>FA#m<text:line-break/><text:line-break/><text:s text:c="4"/>una cena calda e il fuoco accenderà.<text:line-break/><text:s text:c="4"/>FA#m<text:s text:c="14"/>SI<text:s text:c="10"/>FA#m<text:line-break/><text:line-break/><text:s text:c="4"/>C'è silenzio fra noi, guardo negli occhi suoi<text:line-break/><text:s text:c="4"/>LA<text:s text:c="9"/>SI<text:line-break/><text:line-break/><text:s text:c="4"/>e capisco la mia ingenuità.<text:line-break/><text:s text:c="4"/>FA#m<text:s text:c="15"/>SI<text:s text:c="12"/>FA#m<text:line-break/><text:line-break/><text:s text:c="4"/>Tutto è a posto lo so, tutto è a posto perché<text:line-break/><text:s text:c="4"/>SI<text:s text:c="6"/>FA#m<text:line-break/><text:line-break/><text:s text:c="4"/>tutto è come quando me ne andai, tranne lei...<text:line-break/><text:s text:c="4"/>RE<text:s text:c="5"/>MI<text:s text:c="6"/>LA<text:s text:c="7"/>RE<text:line-break/><text:line-break/><text:s text:c="4"/>Ma tutto è a posto oramai anche se ho capito che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1::18:23</meta:creation-date>
    <dc:creator>Generated</dc:creator>
    <dc:date>2026-04-18T11::18:23</dc:date>
    <dc:language>en-US</dc:language>
    <meta:editing-cycles>1</meta:editing-cycles>
    <meta:editing-duration>PT0S</meta:editing-duration>
    <dc:title>music:tuttoaposto</dc:title>
  </office:meta>
</office:document-meta>
</file>