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ungiornoinsieme"/><text:bookmark-start text:name="__RefHeading___un_giorno_insieme_1"/><text:bookmark-start text:name="un_giorno_insieme"/>Un giorno insieme<text:bookmark-end text:name="__RefHeading___un_giorno_insieme_1"/><text:bookmark-end text:name="un_giorno_insieme"/></text:h>
      <text:p text:style-name="Preformatted_20_Text">Intro: C Em Am C F G Em G<text:line-break/><text:line-break/>C<text:s text:c="2"/>Sol<text:s text:c="2"/>Am Em F<text:s text:c="15"/>Am<text:s text:c="10"/>D<text:line-break/>Non dire niente<text:s text:c="2"/>fra un minuto il giorno nascerà<text:line-break/><text:s text:c="2"/>Sol<text:s text:c="20"/>Em Sol7<text:line-break/>e l'uomo che io ero morirà.<text:line-break/>C Sol Am Em F<text:s text:c="10"/>Am<text:s text:c="8"/>Dm<text:line-break/>Amica<text:s text:c="2"/>mia<text:s text:c="5"/>questa casa non è casa mia<text:line-break/><text:s text:c="4"/>Sol<text:s text:c="24"/>Em<text:line-break/>col primo vento caldo me ne andrò.<text:line-break/><text:line-break/>Sol<text:s text:c="3"/>C<text:line-break/>Cielo grande cielo blu<text:line-break/><text:s text:c="7"/>Am<text:line-break/>quanto spazio c’è lassù<text:line-break/><text:s text:c="3"/>F<text:s text:c="9"/>Sol<text:s text:c="11"/>Em Sol7<text:line-break/>cammino solo e non ti sento più.<text:line-break/><text:s text:c="6"/>C<text:line-break/>Cielo grande cielo blu<text:line-break/><text:s text:c="7"/>Am<text:line-break/>al mio fianco c'eri tu<text:line-break/><text:s text:c="5"/>F<text:line-break/>e il giorno che nasce<text:line-break/><text:s text:c="5"/>Sol7<text:line-break/>cancella ogni segno di te.<text:line-break/><text:line-break/>C Sol<text:s text:c="6"/>Am Em<text:line-break/>Un giorno insieme<text:line-break/>F<text:s text:c="12"/>Am<text:s text:c="13"/>Dm<text:line-break/>a lanciar sul fiume i sassi e poi<text:line-break/><text:s text:c="2"/>Sol<text:s text:c="22"/>Em<text:line-break/>capire cosa siamo in fondo noi.<text:line-break/>C Sol Am Em F<text:s text:c="11"/>Am<text:s text:c="9"/>Dm<text:line-break/>Amica<text:s text:c="2"/>mia<text:s text:c="5"/>so che forse tu non capirai<text:line-break/><text:s text:c="6"/>Sol<text:s text:c="21"/>Min<text:s text:c="4"/>Sol<text:line-break/>ma un uomo no, non è contento mai....mai.<text:line-break/><text:line-break/><text:line-break/><text:s text:c="6"/>C<text:line-break/>Cielo grande cielo blu<text:line-break/><text:s text:c="7"/>Am<text:line-break/>quanto spazio c’è lassù<text:line-break/><text:s text:c="3"/>F<text:s text:c="9"/>Sol<text:s text:c="11"/>Em Sol7<text:line-break/>cammino solo e non ti sento più.<text:line-break/><text:s text:c="6"/>C<text:line-break/>Cielo grande cielo blu<text:line-break/><text:s text:c="7"/>Am<text:line-break/>quanto spazio c’è lassù<text:line-break/><text:s text:c="3"/>F<text:s text:c="10"/>Sol<text:s text:c="10"/>Em<text:line-break/>cammino solo e non ti sento più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24:14</meta:creation-date>
    <dc:creator>Generated</dc:creator>
    <dc:date>2026-04-17T05::24:14</dc:date>
    <dc:language>en-US</dc:language>
    <meta:editing-cycles>1</meta:editing-cycles>
    <meta:editing-duration>PT0S</meta:editing-duration>
    <dc:title>music:ungiornoinsieme</dc:title>
  </office:meta>
</office:document-meta>
</file>