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usic:vagabondo"/>IO VAGABONDO, NOMADI</text:p>
      <text:p text:style-name="Preformatted_20_Text"><text:s text:c="3"/>D<text:s text:c="9"/>A<text:s text:c="17"/>G<text:s text:c="9"/>A7<text:s text:c="7"/>D<text:s text:c="4"/>C<text:s text:c="2"/>G<text:line-break/>Io un giorno crescer?, e nel cielo della vita volerò<text:line-break/>D<text:s text:c="11"/>A<text:s text:c="9"/>G<text:s text:c="25"/>A7<text:s text:c="7"/>Bm<text:line-break/>ma un bimbo che ne sa, sempre azzurra non pu? essere l'età.<text:line-break/>G<text:s text:c="21"/>A7<text:s text:c="13"/>D<text:s text:c="19"/>G<text:line-break/>Poi, una notte di settembre mi svegliai, il vento sulla pelle<text:line-break/>A7<text:s text:c="31"/>D<text:line-break/>sul mio corpo il chiarore delle stelle<text:line-break/>Bm<text:s text:c="18"/>Em<text:line-break/>chissà dov'era casa mia<text:line-break/><text:s text:c="4"/>A7<text:s text:c="17"/>F#7<text:line-break/>e quel bambino che giocava in un cortile!<text:line-break/><text:line-break/><text:s text:c="2"/>D<text:s text:c="7"/>A<text:s text:c="10"/>Bm<text:s text:c="8"/>A<text:s text:c="18"/>D<text:line-break/>Io, vagabondo che son io, vagabondo che non sono altro<text:line-break/><text:s text:c="10"/>A<text:s text:c="11"/>Bm<text:s text:c="7"/>A<text:s text:c="17"/>D<text:s text:c="3"/>A<text:s text:c="2"/>F<text:line-break/>soldi in tasca non ne ho, ma lassù mi è rimasto Dio.<text:line-break/><text:line-break/> D<text:s text:c="17"/>A<text:s text:c="6"/>G<text:s text:c="18"/>A7<text:s text:c="9"/>D<text:s text:c="3"/>C<text:s text:c="2"/>G<text:line-break/>S?, la strada ? ancora l?, un deserto mi sembrava la citt?<text:line-break/>D<text:s text:c="11"/>A<text:s text:c="8"/>G<text:s text:c="24"/>A7<text:s text:c="8"/>Bm<text:line-break/>ma un bimbo che ne sa, sempre azzurra non può essere l'età.<text:line-break/>G<text:s text:c="21"/>Em<text:s text:c="12"/>A<text:s text:c="22"/>G<text:line-break/>Poi, una notte di settembre me ne andai, il fuoco di un camino<text:line-break/>A7<text:s text:c="31"/>D<text:line-break/><text:s text:c="2"/>non è caldo come il sole del mattino<text:line-break/>Bm<text:s text:c="20"/>Em<text:line-break/><text:s text:c="2"/>chissà dov'era casa mia<text:line-break/><text:s text:c="3"/>A7<text:s text:c="16"/>F#7<text:line-break/>e quel bambino che giocava in un cortile!<text:line-break/><text:line-break/> D<text:s text:c="7"/>A<text:s text:c="10"/>Bm<text:s text:c="7"/>A<text:s text:c="19"/>D<text:line-break/>Io, vagabondo che son io, vagabondo che non sono altro<text:line-break/><text:s text:c="10"/>A<text:s text:c="11"/>BM<text:s text:c="7"/>A<text:s text:c="15"/>D<text:line-break/>soldi in tasca non ne ho, ma lassù mi è rimasto Dio..........(ad ibitu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18:13</meta:creation-date>
    <dc:creator>Generated</dc:creator>
    <dc:date>2026-04-18T11::18:13</dc:date>
    <dc:language>en-US</dc:language>
    <meta:editing-cycles>1</meta:editing-cycles>
    <meta:editing-duration>PT0S</meta:editing-duration>
    <dc:title>music:vagabondo</dc:title>
  </office:meta>
</office:document-meta>
</file>