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in"/><text:bookmark-start text:name="__RefHeading___orin_1"/><text:bookmark-start text:name="orin"/>orin<text:bookmark-end text:name="__RefHeading___orin_1"/><text:bookmark-end text:name="orin"/></text:h>
      <text:p text:style-name="Text_20_body">Carrier board DSBOARD-ORNX</text:p>
      <text:h text:style-name="Heading_20_2" text:outline-level="2"><text:bookmark-start text:name="__RefHeading___jetpack_2"/><text:bookmark-start text:name="jetpack"/>jetpack<text:bookmark-end text:name="__RefHeading___jetpack_2"/><text:bookmark-end text:name="jetpack"/></text:h>
      <text:p text:style-name="Text_20_body"><text:a xlink:type="simple" xlink:href="https://www.forecr.io/blogs/installation/jetpack-5-1-installation-for-dsboard-ornx" text:style-name="Internet_20_link" text:visited-style-name="Visited_20_Internet_20_Link">https://www.forecr.io/blogs/installation/jetpack-5-1-installation-for-dsboard-ornx</text:a></text:p>
      <text:p text:style-name="Text_20_body">Install sdk manager and run it with:</text:p>
      <text:list text:style-name="List_20_1" text:continue-numbering="false">
        <text:list-item>
          <text:p text:style-name="List_20_1_Content_First"> JetPack 5.1 for Target Operating System</text:p>
        </text:list-item>
        <text:list-item>
          <text:p text:style-name="List_20_1_Content"> Jetson AGX Orin modules for Target Hardware</text:p>
        </text:list-item>
        <text:list-item>
          <text:p text:style-name="List_20_1_Content"> no Host components</text:p>
        </text:list-item>
        <text:list-item>
          <text:p text:style-name="List_20_1_Content_Last"> no flash board</text:p>
        </text:list-item>
      </text:list>
      <text:p text:style-name="Text_20_body">Download <text:a xlink:type="simple" xlink:href="https://github.com/mistelektronik/dsboard_ornx_orin_nx_bsp/raw/master/orin_nx_JP5_1_bsp.tar.xz" text:style-name="Internet_20_link" text:visited-style-name="Visited_20_Internet_20_Link">BSP</text:a>, extract, update BSP and build rootfs</text:p>
      <text:p text:style-name="Preformatted_20_Text">cd ~/nvidia/nvidia_sdk/JetPack_5.1_Linux_JETSON_AGX_ORIN_TARGETS/Linux_for_Tegra<text:line-break/>wget https://github.com/mistelektronik/dsboard_ornx_orin_nx_bsp/raw/master/orin_nx_JP5_1_bsp.tar.xz<text:line-break/>tar xf orin_nx_JP5_1_bsp.tar.xz<text:line-break/><text:line-break/>cp -a orin_nx_JP5_1_bsp/jetson-orin-nx-devkit-16gb.conf orin_nx_JP5_1_bsp/p3768-0000+p3767-0000.conf .<text:line-break/>cp orin_nx_JP5_1_bsp/Image kernel/<text:line-break/>cp orin_nx_JP5_1_bsp/tegra234-p3767-0000-p3768-0000-a0* kernel/dtb/<text:line-break/>cp orin_nx_JP5_1_bsp/tegra234-mb1-bct-gpio-p3767-dp-a03.dtsi bootloader/<text:line-break/>cp orin_nx_JP5_1_bsp/tegra234-bpmp-3767-0000-a02-3768-0000-a00.dtb bootloader/t186ref/<text:line-break/>cp orin_nx_JP5_1_bsp/tegra234-mb1-bct-p* bootloader/t186ref/BCT/<text:line-break/><text:line-break/>sudo ./tools/l4t_flash_prerequisites.sh<text:line-break/>sudo ./apply_binaries.sh<text:line-break/><text:line-break/>sudo cp orin_nx_JP5_1_bsp/nvgpu.ko rootfs/usr/lib/modules/5.*/kernel/drivers/gpu/nvgpu/<text:line-break/><text:line-break/>sed -i "s/cvb_eeprom_read_size = &lt;0x100&gt;;/cvb_eeprom_read_size = &lt;0x0&gt;;/g" bootloader/t186ref/BCT/tegra234-mb2-bct-misc-p3767-0000.dts<text:line-break/>sed -i "s/ODMDATA=\"gbe-uphy-config-8,hsstp-lane-map-3,hsio-uphy-config-0\";/ODMDATA=\"gbe-uphy-config-9,hsstp-lane-map-3,hsio-uphy-config-0\";/g" p3767.conf.common</text:p>
      <text:h text:style-name="Heading_20_2" text:outline-level="2"><text:bookmark-start text:name="__RefHeading___backup_3"/><text:bookmark-start text:name="backup"/>backup<text:bookmark-end text:name="__RefHeading___backup_3"/><text:bookmark-end text:name="back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2::04:35</meta:creation-date>
    <dc:creator>Generated</dc:creator>
    <dc:date>2026-05-01T12::04:35</dc:date>
    <dc:language>en-US</dc:language>
    <meta:editing-cycles>1</meta:editing-cycles>
    <meta:editing-duration>PT0S</meta:editing-duration>
    <dc:title>orin</dc:title>
  </office:meta>
</office:document-meta>
</file>