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sting:mailu"/><text:bookmark-start text:name="__RefHeading___mailu_1"/><text:bookmark-start text:name="mailu"/>Mailu<text:bookmark-end text:name="__RefHeading___mailu_1"/><text:bookmark-end text:name="mailu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create configuration on <text:a xlink:type="simple" xlink:href="https://setup.mailu.io/" text:style-name="Internet_20_link" text:visited-style-name="Visited_20_Internet_20_Link">https://setup.mailu.io/</text:a> and download in /mailu</text:p>
      <text:h text:style-name="Heading_20_2" text:outline-level="2"><text:bookmark-start text:name="__RefHeading___migration_from_iredmail_3"/><text:bookmark-start text:name="migration_from_iredmail"/>migration from iredmail<text:bookmark-end text:name="__RefHeading___migration_from_iredmail_3"/><text:bookmark-end text:name="migration_from_iredmail"/></text:h>
      <text:list text:style-name="List_20_1" text:continue-numbering="false">
        <text:list-item>
          <text:p text:style-name="LastListParagraph_List_20_1_Content_First">imapsyn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8::05:26</meta:creation-date>
    <dc:creator>Generated</dc:creator>
    <dc:date>2025-12-15T08::05:26</dc:date>
    <dc:language>en-US</dc:language>
    <meta:editing-cycles>1</meta:editing-cycles>
    <meta:editing-duration>PT0S</meta:editing-duration>
    <dc:title>projects:hosting:mailu</dc:title>
  </office:meta>
</office:document-meta>
</file>