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broadlink"/><text:bookmark-start text:name="__RefHeading___broadlink_1"/><text:bookmark-start text:name="broadlink"/>broadlink<text:bookmark-end text:name="__RefHeading___broadlink_1"/><text:bookmark-end text:name="broadlink"/></text:h>
      <text:p text:style-name="Preformatted_20_Text">wget https://raw.githubusercontent.com/mjg59/python-broadlink/master/cli/broadlink_cli<text:line-break/>wget https://raw.githubusercontent.com/mjg59/python-broadlink/master/cli/broadlink_discovery<text:line-break/>chmod +x broadlink_cli broadlink_discovery<text:line-break/><text:line-break/>./broadlink_discovery<text:line-break/>echo "0x2787 192.168.2.28 a126f434ea34" &gt; broadlink</text:p>
      <text:p text:style-name="Text_20_body">IR</text:p>
      <text:p text:style-name="Preformatted_20_Text">./broadlink_cli --device @broadlink --learn</text:p>
      <text:p text:style-name="Text_20_body">RF</text:p>
      <text:p text:style-name="Preformatted_20_Text">./broadlink_cli --device @broadlink --rfscanle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14:04</meta:creation-date>
    <dc:creator>Generated</dc:creator>
    <dc:date>2026-05-01T13::14:04</dc:date>
    <dc:language>en-US</dc:language>
    <meta:editing-cycles>1</meta:editing-cycles>
    <meta:editing-duration>PT0S</meta:editing-duration>
    <dc:title>projects:internetofthings:broadlink</dc:title>
  </office:meta>
</office:document-meta>
</file>