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clients:sirio"/><text:bookmark-start text:name="__RefHeading___sirio_1"/><text:bookmark-start text:name="sirio"/>Sirio<text:bookmark-end text:name="__RefHeading___sirio_1"/><text:bookmark-end text:name="sirio"/></text:h>
      <text:list text:style-name="List_20_1" text:continue-numbering="false">
        <text:list-item>
          <text:p text:style-name="List_20_1_Content_First"><text:a xlink:type="simple" xlink:href="http://www.aros-solar.com/it/inverter/inverter-fotovoltaico-sirio-10000p" text:style-name="Internet_20_link" text:visited-style-name="Visited_20_Internet_20_Link">sirio 10000p</text:a></text:p>
          <text:list text:style-name="List_20_1">
            <text:list-item>
              <text:p text:style-name="List_20_1_Content">connettore RS232 femmina</text:p>
              <text:list text:style-name="List_20_1">
                <text:list-item>
                  <text:p text:style-name="List_20_1_Content"> <text:a xlink:type="simple" xlink:href="http://www.aros-solar.com/it/software-2/software-di-monitoraggio-sunvision2" text:style-name="Internet_20_link" text:visited-style-name="Visited_20_Internet_20_Link">software lettura sunvision2</text:a></text:p>
                </text:list-item>
              </text:list>
              <text:p text:style-name="Text_20_body">TODO:</text:p>
            </text:list-item>
          </text:list>
        </text:list-item>
        <text:list-item>
          <text:p text:style-name="List_20_1_Content">preparare un portatile con windows (anche virtualizzato):</text:p>
          <text:list text:style-name="List_20_1">
            <text:list-item>
              <text:p text:style-name="List_20_1_Content">il software sunvision2</text:p>
            </text:list-item>
            <text:list-item>
              <text:p text:style-name="List_20_1_Content">un <text:a xlink:type="simple" xlink:href="https://freeserialanalyzer.com/" text:style-name="Internet_20_link" text:visited-style-name="Visited_20_Internet_20_Link">analizzatore seriale</text:a></text:p>
            </text:list-item>
            <text:list-item>
              <text:p text:style-name="List_20_1_Content">cavo seriale-usb</text:p>
            </text:list-item>
            <text:list-item>
              <text:p text:style-name="List_20_1_Content">il driver usb-seriale</text:p>
            </text:list-item>
          </text:list>
        </text:list-item>
        <text:list-item>
          <text:p text:style-name="List_20_1_Content_Last">andare in loco, collegarsi alla porta RS232 bassa (non display) e sniffare il protocollo</text:p>
        </text:list-item>
      </text:list>
      <text:h text:style-name="Heading_20_2" text:outline-level="2"><text:bookmark-start text:name="__RefHeading___seriale_2"/><text:bookmark-start text:name="seriale"/>seriale<text:bookmark-end text:name="__RefHeading___seriale_2"/><text:bookmark-end text:name="seriale"/></text:h>
      <text:p text:style-name="Preformatted_20_Text">jpnevulator --ascii --timing-print --tty /dev/ttyUSB0 --re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1::29:28</meta:creation-date>
    <dc:creator>Generated</dc:creator>
    <dc:date>2026-04-16T11::29:28</dc:date>
    <dc:language>en-US</dc:language>
    <meta:editing-cycles>1</meta:editing-cycles>
    <meta:editing-duration>PT0S</meta:editing-duration>
    <dc:title>projects:internetofthings:clients:sirio</dc:title>
  </office:meta>
</office:document-meta>
</file>