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internetofthings:electronic"/><text:bookmark-start text:name="__RefHeading___electronic_1"/><text:bookmark-start text:name="electronic"/>Electronic<text:bookmark-end text:name="__RefHeading___electronic_1"/><text:bookmark-end text:name="electronic"/></text:h>
      <text:list text:style-name="List_20_1" text:continue-numbering="false">
        <text:list-item>
          <text:p text:style-name="List_20_1_Content_First"><text:a xlink:type="simple" xlink:href="https://www.banggood.com/Soil-Hygrometer-Humidity-Detection-Module-Moisture-Sensor-For-Arduino-p-79227.html" text:style-name="Internet_20_link" text:visited-style-name="Visited_20_Internet_20_Link">humidity sensor</text:a></text:p>
        </text:list-item>
        <text:list-item>
          <text:p text:style-name="List_20_1_Content"><text:a xlink:type="simple" xlink:href="https://www.banggood.com/Wemos-SX1278-LoRa-ESP32-Bluetooth-WIFI-Lora-Internet-Antenna-Development-Board-For-Arduino-TTGO-p-1214812.html" text:style-name="Internet_20_link" text:visited-style-name="Visited_20_Internet_20_Link">lora esp32</text:a> <text:a xlink:type="simple" xlink:href="https://www.thethingsnetwork.org/forum/uploads/default/original/2X/a/a9f3e157802318f076c7eed7c657f433aad5f1bc.jpg" text:style-name="Internet_20_link" text:visited-style-name="Visited_20_Internet_20_Link">pinout</text:a></text:p>
        </text:list-item>
        <text:list-item>
          <text:p text:style-name="List_20_1_Content_Last"><text:a xlink:type="simple" xlink:href="https://www.banggood.com/0_91-Inch-128x32-IIC-I2C-Blue-OLED-LCD-Display-DIY-Oled-Module-SSD1306-Driver-IC-DC-3_3V-5V-p-1140506.html" text:style-name="Internet_20_link" text:visited-style-name="Visited_20_Internet_20_Link">I2C Blue OLED LCD Display DIY Oled Module SSD130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19::08:44</meta:creation-date>
    <dc:creator>Generated</dc:creator>
    <dc:date>2026-04-16T19::08:44</dc:date>
    <dc:language>en-US</dc:language>
    <meta:editing-cycles>1</meta:editing-cycles>
    <meta:editing-duration>PT0S</meta:editing-duration>
    <dc:title>projects:internetofthings:electronic</dc:title>
  </office:meta>
</office:document-meta>
</file>