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9813300dd3e2b7c7c6a7fd850b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esp8266"/><text:bookmark-start text:name="__RefHeading___esp8266_1"/><text:bookmark-start text:name="esp8266"/>esp8266<text:bookmark-end text:name="__RefHeading___esp8266_1"/><text:bookmark-end text:name="esp8266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0169813300dd3e2b7c7c6a7fd850bd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53:46</meta:creation-date>
    <dc:creator>Generated</dc:creator>
    <dc:date>2026-04-18T15::53:46</dc:date>
    <dc:language>en-US</dc:language>
    <meta:editing-cycles>1</meta:editing-cycles>
    <meta:editing-duration>PT0S</meta:editing-duration>
    <dc:title>projects:internetofthings:esp8266</dc:title>
  </office:meta>
</office:document-meta>
</file>