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sphome"/><text:bookmark-start text:name="__RefHeading___esphome_1"/><text:bookmark-start text:name="esphome"/>ESPHOME<text:bookmark-end text:name="__RefHeading___esphome_1"/><text:bookmark-end text:name="esphome"/></text:h>
      <text:h text:style-name="Heading_20_2" text:outline-level="2"><text:bookmark-start text:name="__RefHeading___ble_bluetooth_tracker_2"/><text:bookmark-start text:name="ble_bluetooth_tracker"/>BLE bluetooth tracker<text:bookmark-end text:name="__RefHeading___ble_bluetooth_tracker_2"/><text:bookmark-end text:name="ble_bluetooth_tracker"/></text:h>
      <text:p text:style-name="Text_20_body">parameters to change:</text:p>
      <text:list text:style-name="List_20_1" text:continue-numbering="false">
        <text:list-item>
          <text:p text:style-name="List_20_1_Content_First"> uuid: “02.15.E2.C5.6D.B5.DF.FB.48.D2.B0.60.D0.F5.A7.10.96.E0.00.01.00.02.C8 (23)”</text:p>
        </text:list-item>
        <text:list-item>
          <text:p text:style-name="List_20_1_Content_Last"> name: “scipio cell”</text:p>
        </text:list-item>
      </text:list>
      <text:p text:style-name="Text_20_body"><text:a xlink:type="simple" xlink:href="https://wiki.csgalileo.org/binary_sensor/platform/template_device_class/presence_name/scipio_cell_id/beacon1_script/id/ble_off_script_mode/restart_then/binary_sensor.template.publish/id/beacon1_state/true_-_delay/60s_-_binary_sensor.template.publish/id/beacon1_state/false_esp32_ble_tracker/on_ble_advertise/then/lambda" text:style-name="Internet_20_link" text:visited-style-name="Visited_20_Internet_20_Link">-
            for (auto data : x.get_manufacturer_datas()) {
              if (strcmp(hexencode(data.data).c_str(), "02.15.E2.C5.6D.B5.DF.FB.48.D2.B0.60.D0.F5.A7.10.96.E0.00.01.00.02.C8 (23)") == 0) {
                ESP_LOGD("ble_adv", "beacon1 found");
                id(ble_off_script).execute();
              }
              else
              {
                ESP_LOGD("ble_adv", "    - %s", hexencode(data.data).c_str());
              }
            }

</text:a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40:09</meta:creation-date>
    <dc:creator>Generated</dc:creator>
    <dc:date>2026-04-17T07::40:09</dc:date>
    <dc:language>en-US</dc:language>
    <meta:editing-cycles>1</meta:editing-cycles>
    <meta:editing-duration>PT0S</meta:editing-duration>
    <dc:title>projects:internetofthings:esphome</dc:title>
  </office:meta>
</office:document-meta>
</file>