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freenove"/><text:bookmark-start text:name="__RefHeading___freenove_1"/><text:bookmark-start text:name="freenove"/>freenove<text:bookmark-end text:name="__RefHeading___freenove_1"/><text:bookmark-end text:name="freenove"/></text:h>
      <text:list text:style-name="List_20_1" text:continue-numbering="false">
        <text:list-item>
          <text:p text:style-name="List_20_1_Content_First"><text:a xlink:type="simple" xlink:href="https://github.com/Freenove/Freenove_4WD_Smart_Car_Kit_for_Raspberry_Pi" text:style-name="Internet_20_link" text:visited-style-name="Visited_20_Internet_20_Link">https://github.com/Freenove/Freenove_4WD_Smart_Car_Kit_for_Raspberry_Pi</text:a></text:p>
        </text:list-item>
        <text:list-item>
          <text:p text:style-name="List_20_1_Content_Last"><text:a xlink:type="simple" xlink:href="https://www.raspberrypi.com/software/operating-systems/" text:style-name="Internet_20_link" text:visited-style-name="Visited_20_Internet_20_Link">https://www.raspberrypi.com/software/operating-systems/</text:a></text:p>
        </text:list-item>
      </text:list>
      <text:p text:style-name="Text_20_body">before boot mount bootfs</text:p>
      <text:p text:style-name="Preformatted_20_Text">echo "pi:$6$c70VpvPsVNCG0YR5$l5vWWLsLko9Kj65gcQ8qvMkuOoRkEagI90qi3F/Y7rm8eNYZHW8CY6BOIKwMH7a3YYzZYL90zf304cAHLFaZE0" &gt; userconf.txt<text:line-break/>touch ssh.txt</text:p>
      <text:p text:style-name="Text_20_body">blacklist audio on rasp 3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blacklist snd_bcm2835"</text:span> <text:span text:style-name="highlight_sy0">&gt;&gt;</text:span> <text:span text:style-name="highlight_sy0">/</text:span>etc<text:span text:style-name="highlight_sy0">/</text:span>modprobe.d<text:span text:style-name="highlight_sy0">/</text:span>snd-blacklist.conf</text:p>
          </table:table-cell>
        </table:table-row>
      </table:table>
      <text:h text:style-name="Heading_20_2" text:outline-level="2"><text:bookmark-start text:name="__RefHeading___python_library_2"/><text:bookmark-start text:name="python_library"/>python library<text:bookmark-end text:name="__RefHeading___python_library_2"/><text:bookmark-end text:name="python_librar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Freenove<text:span text:style-name="highlight_sy0">/</text:span>Freenove_4WD_Smart_Car_Kit_for_Raspberry_Pi</text:p>
          </table:table-cell>
        </table:table-row>
      </table:table>
      <text:p text:style-name="Text_20_body">tests</text:p>
      <text:p text:style-name="Preformatted_20_Text">cd ~/Freenove_4WD_Smart_Car_Kit_for_Raspberry_Pi/Code/Server<text:line-break/>sudo python test.py Motor<text:line-break/>sudo python test.py 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10:35</meta:creation-date>
    <dc:creator>Generated</dc:creator>
    <dc:date>2026-04-17T05::10:35</dc:date>
    <dc:language>en-US</dc:language>
    <meta:editing-cycles>1</meta:editing-cycles>
    <meta:editing-duration>PT0S</meta:editing-duration>
    <dc:title>projects:internetofthings:freenove</dc:title>
  </office:meta>
</office:document-meta>
</file>