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hassio"/><text:bookmark-start text:name="__RefHeading___hassio_1"/><text:bookmark-start text:name="hassio"/>hassio<text:bookmark-end text:name="__RefHeading___hassio_1"/><text:bookmark-end text:name="hassio"/></text:h>
      <text:p text:style-name="Text_20_body">/etc/apt/sources</text:p>
      <text:p text:style-name="Preformatted_20_Text">deb http://deb.debian.org/debian/ buster main contrib non-free<text:line-break/>deb-src http://deb.debian.org/debian/ buster main<text:line-break/><text:line-break/>deb http://security.debian.org/debian-security buster/updates main<text:line-break/>deb-src http://security.debian.org/debian-security buster/updates main<text:line-break/><text:line-break/># buster-updates, previously known as 'volatile'<text:line-break/>deb http://deb.debian.org/debian/ buster-updates main<text:line-break/>deb-src http://deb.debian.org/debian/ buster-updates main</text:p>
      <text:p text:style-name="Text_20_body">&lt;code&gt;
apt update
apt install firmware-linux-nonfree firmware-iwlwifi firmware-misc-nonfree
reboot
&lt;/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7::55:03</meta:creation-date>
    <dc:creator>Generated</dc:creator>
    <dc:date>2025-12-15T07::55:03</dc:date>
    <dc:language>en-US</dc:language>
    <meta:editing-cycles>1</meta:editing-cycles>
    <meta:editing-duration>PT0S</meta:editing-duration>
    <dc:title>projects:internetofthings:hassio</dc:title>
  </office:meta>
</office:document-meta>
</file>