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hw"/><text:bookmark-start text:name="__RefHeading___hardware_1"/><text:bookmark-start text:name="hardware"/>Hardware<text:bookmark-end text:name="__RefHeading___hardware_1"/><text:bookmark-end text:name="hardware"/></text:h>
      <text:h text:style-name="Heading_20_2" text:outline-level="2"><text:bookmark-start text:name="__RefHeading___rele_2"/><text:bookmark-start text:name="rele"/>Rele<text:bookmark-end text:name="__RefHeading___rele_2"/><text:bookmark-end text:name="rele"/></text:h>
      <text:list text:style-name="List_20_1" text:continue-numbering="false">
        <text:list-item>
          <text:p text:style-name="LastListParagraph_List_20_1_Content_First"><text:a xlink:type="simple" xlink:href="https://www.amazon.it/Sonoff-4CH-Pro-funzionamento-Fai/dp/B072M4CRD9/ref=pd_sim_201_1?_encoding=UTF8&amp;psc=1&amp;refRID=7GPRK1R8PZA4FAM7VYPH" text:style-name="Internet_20_link" text:visited-style-name="Visited_20_Internet_20_Link">sonos 4 ch RF and wifi</text:a></text:p>
        </text:list-item>
      </text:list>
      <text:h text:style-name="Heading_20_3" text:outline-level="3"><text:bookmark-start text:name="__RefHeading___energy_3"/><text:bookmark-start text:name="energy"/>Energy<text:bookmark-end text:name="__RefHeading___energy_3"/><text:bookmark-end text:name="energy"/></text:h>
      <text:list text:style-name="List_20_1" text:continue-numbering="false">
        <text:list-item>
          <text:p text:style-name="LastListParagraph_List_20_1_Content_First"><text:a xlink:type="simple" xlink:href="http://zwaveit.com/sensors/powermetering/ZIP-PAB01" text:style-name="Internet_20_link" text:visited-style-name="Visited_20_Internet_20_Link">electrical power magnetic 2 channels</text:a></text:p>
        </text:list-item>
      </text:list>
      <text:h text:style-name="Heading_20_2" text:outline-level="2"><text:bookmark-start text:name="__RefHeading___allarme_4"/><text:bookmark-start text:name="allarme"/>Allarme<text:bookmark-end text:name="__RefHeading___allarme_4"/><text:bookmark-end text:name="allarme"/></text:h>
      <text:h text:style-name="Heading_20_3" text:outline-level="3"><text:bookmark-start text:name="__RefHeading___sirena_5"/><text:bookmark-start text:name="sirena"/>Sirena<text:bookmark-end text:name="__RefHeading___sirena_5"/><text:bookmark-end text:name="sirena"/></text:h>
      <text:list text:style-name="List_20_1" text:continue-numbering="false">
        <text:list-item>
          <text:p text:style-name="LastListParagraph_List_20_1_Content_First"><text:a xlink:type="simple" xlink:href="http://zwaveit.com/VIS_ZM1601?search=ES-15-VIS_ZM1601" text:style-name="Internet_20_link" text:visited-style-name="Visited_20_Internet_20_Link">Strobe Sound Alarm Vision Security battery powered Z-Wave Plus</text:a></text:p>
        </text:list-item>
      </text:list>
      <text:h text:style-name="Heading_20_2" text:outline-level="2"><text:bookmark-start text:name="__RefHeading___controller_6"/><text:bookmark-start text:name="controller"/>Controller<text:bookmark-end text:name="__RefHeading___controller_6"/><text:bookmark-end text:name="controller"/></text:h>
      <text:h text:style-name="Heading_20_3" text:outline-level="3"><text:bookmark-start text:name="__RefHeading___controller_zwave_7"/><text:bookmark-start text:name="controller_zwave"/>Controller zwave<text:bookmark-end text:name="__RefHeading___controller_zwave_7"/><text:bookmark-end text:name="controller_zwave"/></text:h>
      <text:list text:style-name="List_20_1" text:continue-numbering="false">
        <text:list-item>
          <text:p text:style-name="LastListParagraph_List_20_1_Content_First"> <text:a xlink:type="simple" xlink:href="http://zwaveit.com/controllers/ZME_UZB1?limit=100" text:style-name="Internet_20_link" text:visited-style-name="Visited_20_Internet_20_Link">Mini controller USB Z-Wave plus</text:a></text:p>
        </text:list-item>
      </text:list>
      <text:h text:style-name="Heading_20_3" text:outline-level="3"><text:bookmark-start text:name="__RefHeading___contrroller_ir_360_8"/><text:bookmark-start text:name="contrroller_ir_360"/>Contrroller IR (360°)<text:bookmark-end text:name="__RefHeading___contrroller_ir_360_8"/><text:bookmark-end text:name="contrroller_ir_360"/></text:h>
      <text:list text:style-name="List_20_1" text:continue-numbering="false">
        <text:list-item>
          <text:p text:style-name="LastListParagraph_List_20_1_Content_First"><text:a xlink:type="simple" xlink:href="http://www.ibroadlink.com/rmMini3/" text:style-name="Internet_20_link" text:visited-style-name="Visited_20_Internet_20_Link">WIFI Universal ir Broadlink</text:a></text:p>
        </text:list-item>
      </text:list>
      <text:h text:style-name="Heading_20_2" text:outline-level="2"><text:bookmark-start text:name="__RefHeading___video_sorveglianza_9"/><text:bookmark-start text:name="video_sorveglianza"/>Video sorveglianza<text:bookmark-end text:name="__RefHeading___video_sorveglianza_9"/><text:bookmark-end text:name="video_sorveglianza"/></text:h>
      <text:h text:style-name="Heading_20_3" text:outline-level="3"><text:bookmark-start text:name="__RefHeading___videocamera_indoor_10"/><text:bookmark-start text:name="videocamera_indoor"/>videocamera indoor<text:bookmark-end text:name="__RefHeading___videocamera_indoor_10"/><text:bookmark-end text:name="videocamera_indoor"/></text:h>
      <text:list text:style-name="List_20_1" text:continue-numbering="false">
        <text:list-item>
          <text:p text:style-name="LastListParagraph_List_20_1_Content_First"><text:a xlink:type="simple" xlink:href="https://www.foscam.it/foscam_it/foscam-c1-hd-1-megapixel-lente-2-8mm-115-p2p-wireless.html" text:style-name="Internet_20_link" text:visited-style-name="Visited_20_Internet_20_Link"> ip cam wireless indoor</text:a></text:p>
        </text:list-item>
      </text:list>
      <text:h text:style-name="Heading_20_3" text:outline-level="3"><text:bookmark-start text:name="__RefHeading___videocamera_outdoor_11"/><text:bookmark-start text:name="videocamera_outdoor"/>videocamera(outdoor)<text:bookmark-end text:name="__RefHeading___videocamera_outdoor_11"/><text:bookmark-end text:name="videocamera_outdoor"/></text:h>
      <text:list text:style-name="List_20_1" text:continue-numbering="false">
        <text:list-item>
          <text:p text:style-name="LastListParagraph_List_20_1_Content_First"><text:a xlink:type="simple" xlink:href="https://www.foscam.it/foscam_it/foscam-fi9800p-1-megapixel-hd720p-h-264-wireless-cavo-con-filtro-ir-cut-20-metri-75.html" text:style-name="Internet_20_link" text:visited-style-name="Visited_20_Internet_20_Link">ip cam wireless outdoor</text:a></text:p>
        </text:list-item>
      </text:list>
      <text:h text:style-name="Heading_20_3" text:outline-level="3"><text:bookmark-start text:name="__RefHeading___ibeacon_12"/><text:bookmark-start text:name="ibeacon"/>ibeacon<text:bookmark-end text:name="__RefHeading___ibeacon_12"/><text:bookmark-end text:name="ibeacon"/></text:h>
      <text:p text:style-name="Text_20_body">Install app BeaconSET. Set params and save with password=minew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0::07:11</meta:creation-date>
    <dc:creator>Generated</dc:creator>
    <dc:date>2026-04-23T10::07:11</dc:date>
    <dc:language>en-US</dc:language>
    <meta:editing-cycles>1</meta:editing-cycles>
    <meta:editing-duration>PT0S</meta:editing-duration>
    <dc:title>projects:internetofthings:hw</dc:title>
  </office:meta>
</office:document-meta>
</file>