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iotaiuto"/><text:bookmark-start text:name="__RefHeading___iotaiuto_1"/><text:bookmark-start text:name="iotaiuto"/>IOTAIUTO<text:bookmark-end text:name="__RefHeading___iotaiuto_1"/><text:bookmark-end text:name="iotaiuto"/></text:h>
      <text:p text:style-name="Text_20_body"><text:span text:style-name="Strong_20_Emphasis">PANORAMICA E PRINCIPI GENERALI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LA STRUTTURA DI QUESTA GUIDA SI ARTICOLA IN: </text:span><text:line-break/> <text:line-break/><text:span text:style-name="highlight_co0"># 1. risorse HW utilizzate</text:span><text:line-break/> <text:line-break/><text:span text:style-name="highlight_co0"># 2. passi necessari a rendere operativa ciascuna di esse</text:span><text:line-break/> <text:line-break/> <text:line-break/><text:span text:style-name="highlight_co0"># IL ROUTER ANDRA' CONFIGURATO AFFINCHE' A OGNI DEVICE SIA ASSEGNATO UN IP-ADDRESS-FISSO</text:span><text:line-break/> <text:line-break/><text:span text:style-name="highlight_co0"># NEL RANGE 192.168.1.221 - 192.168.1.240</text:span></text:p>
          </table:table-cell>
        </table:table-row>
      </table:table>
      <text:h text:style-name="Heading_20_2" text:outline-level="2"><text:bookmark-start text:name="__RefHeading___raspberry_pi_3_b_2"/><text:bookmark-start text:name="raspberry_pi_3_b"/>RASPBERRY pi 3 B+<text:bookmark-end text:name="__RefHeading___raspberry_pi_3_b_2"/><text:bookmark-end text:name="raspberry_pi_3_b"/></text:h>
      <text:p text:style-name="Text_20_body"><text:a xlink:type="simple" xlink:href="https://www.raspberrypi.org/products/raspberry-pi-3-model-b-plus/" text:style-name="Internet_20_link" text:visited-style-name="Visited_20_Internet_20_Link">https://www.raspberrypi.org/products/raspberry-pi-3-model-b-plus/</text:a></text:p>
      <text:h text:style-name="Heading_20_3" text:outline-level="3"><text:bookmark-start text:name="__RefHeading___scheda_micro_sd_almeno_classe-10_3"/><text:bookmark-start text:name="scheda_micro_sd_almeno_classe-10"/>SCHEDA MICRO SD (ALMENO CLASSE-10)<text:bookmark-end text:name="__RefHeading___scheda_micro_sd_almeno_classe-10_3"/><text:bookmark-end text:name="scheda_micro_sd_almeno_classe-10"/></text:h>
      <text:p text:style-name="Text_20_body"><text:a xlink:type="simple" xlink:href="https://www.amazon.it/SanDisk-MicroSDHC-Adattatore-Performance-Velocit%C3%A0/dp/B073K14CVB/ref=sr_1_3?qid=1560245612&amp;refinements=p_n_feature_browse-bin%3A516697031&amp;s=electronics&amp;sr=1-3" text:style-name="Internet_20_link" text:visited-style-name="Visited_20_Internet_20_Link">https://www.amazon.it/SanDisk-MicroSDHC-Adattatore-Performance-Velocit%C3%A0/dp/B073K14CVB/ref=sr_1_3?qid=1560245612&amp;refinements=p_n_feature_browse-bin%3A516697031&amp;s=electronics&amp;sr=1-3</text:a></text:p>
      <text:h text:style-name="Heading_20_3" text:outline-level="3"><text:bookmark-start text:name="__RefHeading___preparazione_scheda_micro_sdinstallazione_o.s._raspbian_lite_4"/><text:bookmark-start text:name="preparazione_scheda_micro_sdinstallazione_o.s._raspbian_lite"/>PREPARAZIONE SCHEDA MICRO SD: INSTALLAZIONE O.S. "RASPBIAN LITE"<text:bookmark-end text:name="__RefHeading___preparazione_scheda_micro_sdinstallazione_o.s._raspbian_lite_4"/><text:bookmark-end text:name="preparazione_scheda_micro_sdinstallazione_o.s._raspbian_li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1. prima di procedere, entrare come ADMIN nel ROUTER e assegnare l IP STATICO 192.168.1.221 al Mac-address del RASPBERRY</text:span><text:line-break/> <text:line-break/><text:span text:style-name="highlight_co0"># 2. download OS</text:span></text:p>
          </table:table-cell>
        </table:table-row>
      </table:table>
      <text:p text:style-name="Text_20_body"><text:a xlink:type="simple" xlink:href="https://www.raspberrypi.org/downloads/raspbian/" text:style-name="Internet_20_link" text:visited-style-name="Visited_20_Internet_20_Link">https://www.raspberrypi.org/downloads/raspbian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formattazione micro s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caricare balenaEtcher poi eseguirlo per montare OS </text:span><text:line-break/> <text:line-break/><text:span text:style-name="highlight_co0"># su micro sd</text:span></text:p>
          </table:table-cell>
        </table:table-row>
      </table:table>
      <text:p text:style-name="Text_20_body"><text:a xlink:type="simple" xlink:href="https://www.balena.io/etcher/" text:style-name="Internet_20_link" text:visited-style-name="Visited_20_Internet_20_Link">https://www.balena.io/etcher/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inserire micro sd nel RASPBERRY e alimentarlo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configurare il RASPBERRY:</text:span><text:line-break/><text:span text:style-name="highlight_kw2">sudo</text:span> raspi-config <text:line-break/> <text:line-break/><text:span text:style-name="highlight_co0"># nella configurazione che comparira' a video, abilitare:</text:span><text:line-break/> <text:line-break/><text:span text:style-name="highlight_co0"># 1. connessione ssh</text:span><text:line-break/> <text:line-break/><text:span text:style-name="highlight_co0"># 2. wifi o Ethernet</text:span><text:line-break/> <text:line-break/> <text:line-break/><text:span text:style-name="highlight_co0"># poi aprire una sessione terminale per </text:span><text:line-break/> <text:line-break/><text:span text:style-name="highlight_co0"># configurare il NOME-MACCHINA e la relativa PASSWORD O.S. sostituendo:</text:span><text:line-break/> <text:line-break/><text:span text:style-name="highlight_co0"># "raspberrypi" con "ha-xxxxxxxx" - ossia con la VPN-CLIENTE - affinchè</text:span><text:line-break/> <text:line-break/><text:span text:style-name="highlight_co0"># NOME-MACCHINA e VPN-CLIENTE corrispondano</text:span><text:line-break/> <text:line-break/><text:span text:style-name="highlight_kw2">sudo</text:span> <text:span text:style-name="highlight_kw2">nano</text:span> <text:span text:style-name="highlight_sy0">/</text:span>etc<text:span text:style-name="highlight_sy0">/</text:span><text:span text:style-name="highlight_kw2">hostname</text:span><text:line-break/><text:span text:style-name="highlight_kw2">sudo</text:span> <text:span text:style-name="highlight_kw2">nano</text:span> <text:span text:style-name="highlight_sy0">/</text:span>etc<text:span text:style-name="highlight_sy0">/</text:span>hosts<text:line-break/><text:span text:style-name="highlight_kw2">sudo</text:span> <text:span text:style-name="highlight_kw2">hostname</text:span> ha-xxxxxxxx<text:line-break/><text:span text:style-name="highlight_kw2">sudo</text:span> reboot</text:p>
          </table:table-cell>
        </table:table-row>
      </table:table>
      <text:h text:style-name="Heading_20_3" text:outline-level="3"><text:bookmark-start text:name="__RefHeading___installazione_python3_home-assistant_relativo_servizio_abilitato_sul_o.s_5"/><text:bookmark-start text:name="installazione_python3_home-assistant_relativo_servizio_abilitato_sul_o.s"/>INSTALLAZIONE PYTHON3 + HOME-ASSISTANT + RELATIVO SERVIZIO ABILITATO sul O.S.<text:bookmark-end text:name="__RefHeading___installazione_python3_home-assistant_relativo_servizio_abilitato_sul_o.s_5"/><text:bookmark-end text:name="installazione_python3_home-assistant_relativo_servizio_abilitato_sul_o.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1. installare python3 e relativi componenti a corredo</text:span><text:line-break/> <text:line-break/><text:span text:style-name="highlight_kw2">sudo</text:span> apt <text:span text:style-name="highlight_kw2">install</text:span> python3 python3-venv incron mc python3-dev libffi-dev libssl-dev<text:line-break/>python3 <text:span text:style-name="highlight_re5">-m</text:span> venv ~<text:span text:style-name="highlight_sy0">/</text:span>lib<text:line-break/>. ~<text:span text:style-name="highlight_sy0">/</text:span>lib<text:span text:style-name="highlight_sy0">/</text:span>bin<text:span text:style-name="highlight_sy0">/</text:span>activate<text:line-break/><text:span text:style-name="highlight_kw3">echo</text:span> <text:span text:style-name="highlight_st0">"source ~/lib/bin/activate"</text:span> <text:span text:style-name="highlight_sy0">&gt;&gt;</text:span> ~<text:span text:style-name="highlight_sy0">/</text:span>.bashrc<text:line-break/> <text:line-break/><text:span text:style-name="highlight_co0"># 2. installare l'applicazione HOMEASSISTANT</text:span><text:line-break/> <text:line-break/>pip <text:span text:style-name="highlight_kw2">install</text:span> <text:span text:style-name="highlight_re5">-U</text:span> pip<text:line-break/>pip <text:span text:style-name="highlight_kw2">install</text:span> homeassistant<text:line-break/> <text:line-break/><text:span text:style-name="highlight_co0"># 3. creare con NANO il servizio HomeAssistant nel file:</text:span><text:line-break/> <text:line-break/><text:span text:style-name="highlight_co0">#<text:s text:c="4"/>/etc/systemd/system/home-assistant.service<text:s text:c="2"/></text:span><text:line-break/> <text:line-break/><text:span text:style-name="highlight_br0">[</text:span>Unit<text:span text:style-name="highlight_br0">]</text:span><text:line-break/><text:span text:style-name="highlight_re2">Description</text:span>=Home Assistant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User</text:span>=pi<text:line-break/><text:span text:style-name="highlight_re2">ExecStart</text:span>=<text:span text:style-name="highlight_sy0">/</text:span>home<text:span text:style-name="highlight_sy0">/</text:span>pi<text:span text:style-name="highlight_sy0">/</text:span>lib<text:span text:style-name="highlight_sy0">/</text:span>bin<text:span text:style-name="highlight_sy0">/</text:span>hass <text:span text:style-name="highlight_re5">-c</text:span> <text:span text:style-name="highlight_st0">"/home/pi/.homeassistant"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 <text:line-break/><text:span text:style-name="highlight_co0"># 4. abilitare il servizio Homeassistant</text:span><text:line-break/> <text:line-break/>systemctl daemon-reload<text:line-break/>systemctl <text:span text:style-name="highlight_kw3">enable</text:span> home-assistant</text:p>
          </table:table-cell>
        </table:table-row>
      </table:table>
      <text:h text:style-name="Heading_20_3" text:outline-level="3"><text:bookmark-start text:name="__RefHeading___creazione_installazione_attivazione_servizio_openvpn_linux_client_relativo_certificato_6"/><text:bookmark-start text:name="creazione_installazione_attivazione_servizio_openvpn_linux_client_relativo_certificato"/>CREAZIONE + INSTALLAZIONE + ATTIVAZIONE servizio "OPENVPN" linux client + relativo CERTIFICATO<text:bookmark-end text:name="__RefHeading___creazione_installazione_attivazione_servizio_openvpn_linux_client_relativo_certificato_6"/><text:bookmark-end text:name="creazione_installazione_attivazione_servizio_openvpn_linux_client_relativo_certificato"/></text:h>
      <text:p text:style-name="Preformatted_20_Text">apt-get install openvpn</text:p>
      <text:p text:style-name="Text_20_body">/etc/openvpn/client1.conf</text:p>
      <text:p text:style-name="Preformatted_20_Text">dev tun<text:line-break/>proto tcp-client<text:line-break/><text:line-break/>remote legnago.csgalileo.org 1194 <text:line-break/><text:line-break/>ca<text:s text:c="2"/>/etc/easy-rsa-legnago/keys/ca.crt<text:line-break/>cert /etc/easy-rsa-legnago/keys/nms.crt<text:line-break/>key<text:s text:c="2"/>/etc/easy-rsa-legnago/keys/nms.pem<text:line-break/><text:line-break/>tls-client<text:line-break/>port 1194 <text:line-break/><text:line-break/>user nobody<text:line-break/>group nogroup<text:line-break/><text:line-break/>#comp-lzo # Do not use compression. It doesn't work with RouterOS (at least up to RouterOS 3.0rc9)<text:line-break/><text:line-break/># More reliable detection when a system loses its connection.<text:line-break/>ping 15<text:line-break/>ping-restart 45<text:line-break/>ping-timer-rem<text:line-break/>persist-tun<text:line-break/>persist-key<text:line-break/><text:line-break/># Silence<text:s text:c="2"/>the output of replay warnings, which are a common false<text:line-break/># alarm on WiFi networks.<text:s text:c="2"/>This option preserves the<text:s text:c="2"/>security<text:s text:c="2"/>of<text:line-break/># the replay protection code without the verbosity associated with<text:line-break/># warnings about duplicate packets.<text:line-break/>mute-replay-warnings<text:line-break/><text:line-break/># Verbosity level.<text:line-break/># 0 = quiet, 1 = mostly quiet, 3 = medium output, 9 = verbose<text:line-break/>verb 3<text:line-break/><text:line-break/>cipher AES-256-CBC<text:line-break/>auth SHA1<text:line-break/>pull<text:line-break/><text:line-break/>auth-user-pass auth.cfg <text:line-break/>script-security 2<text:line-break/>up /etc/openvpn/up.sh</text:p>
      <text:p text:style-name="Text_20_body">/etc/openvpn/up.sh (chmod +x)</text:p>
      <text:p text:style-name="Preformatted_20_Text">#!/bin/sh<text:line-break/><text:line-break/>ip route add 10.90.0.0/16 via 10.15.32.33</text:p>
      <text:p text:style-name="Text_20_body">/etc/openvpn/auth.cfg</text:p>
      <text:p text:style-name="Preformatted_20_Text">username<text:line-break/>password</text:p>
      <text:p text:style-name="Text_20_body">Start service with systemd</text:p>
      <text:p text:style-name="Preformatted_20_Text">systemctl start openvpn@client1<text:line-break/>systemctl enable openvpn@client1</text:p>
      <text:p text:style-name="Text_20_body"><text:span text:style-name="Strong_20_Emphasis"># il certificato da usare per il cliente si trova al seguente link: <text:a xlink:type="simple" xlink:href="https://wiki.csgalileo.org/projects/internetofthings/clients" text:style-name="Internet_20_link" text:visited-style-name="Visited_20_Internet_20_Link">Clienti HA</text:a>
</text:span></text:p>
      <text:h text:style-name="Heading_20_2" text:outline-level="2"><text:bookmark-start text:name="__RefHeading___broadlink_rm_mini3rm_2_7"/><text:bookmark-start text:name="broadlink_rm_mini3rm_2"/>BROADLINK RM Mini3 / RM 2<text:bookmark-end text:name="__RefHeading___broadlink_rm_mini3rm_2_7"/><text:bookmark-end text:name="broadlink_rm_mini3rm_2"/></text:h>
      <text:p text:style-name="Text_20_body"><text:a xlink:type="simple" xlink:href="https://www.amazon.it/Snowsound-SmartHome-infrarossi-Broadlink-Telefono/dp/B076TGXRWS/ref=sr_1_3?__mk_it_IT=%C3%85M%C3%85%C5%BD%C3%95%C3%91&amp;crid=2Q9SIRMA3OUT4&amp;keywords=broadlink+rm+mini3&amp;qid=1560415414&amp;s=gateway&amp;sprefix=broadlin%2Caps%2C219&amp;sr=8-3" text:style-name="Internet_20_link" text:visited-style-name="Visited_20_Internet_20_Link">https://www.amazon.it/Snowsound-SmartHome-infrarossi-Broadlink-Telefono/dp/B076TGXRWS/ref=sr_1_3?__mk_it_IT=%C3%85M%C3%85%C5%BD%C3%95%C3%91&amp;crid=2Q9SIRMA3OUT4&amp;keywords=broadlink+rm+mini3&amp;qid=1560415414&amp;s=gateway&amp;sprefix=broadlin%2Caps%2C219&amp;sr=8-3</text:a></text:p>
      <text:h text:style-name="Heading_20_3" text:outline-level="3"><text:bookmark-start text:name="__RefHeading___configurazione_broadlink_rm_mini3rm2_8"/><text:bookmark-start text:name="configurazione_broadlink_rm_mini3rm2"/>CONFIGURAZIONE BROADLINK RM Mini3 /RM2<text:bookmark-end text:name="__RefHeading___configurazione_broadlink_rm_mini3rm2_8"/><text:bookmark-end text:name="configurazione_broadlink_rm_mini3rm2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text:line-break/><text:span text:style-name="highlight_co0">#<text:s text:c="4"/>1.2 Long press the reset button until the blue LED is blinking quickly.</text:span><text:line-break/> <text:line-break/><text:span text:style-name="highlight_co0">#<text:s text:c="4"/>1.3 Long press again until blue LED is blinking slowly.</text:span><text:line-break/> <text:line-break/><text:span text:style-name="highlight_co0">#<text:s text:c="4"/>1.4 Manually connect to the WiFi SSID named BroadlinkProv.</text:span><text:line-break/> <text:line-break/><text:span text:style-name="highlight_co0">#<text:s text:c="4"/>1.5 Run setup() and provide your ssid, network password (if secured), and set the security mode</text:span><text:line-break/> <text:line-break/><text:span text:style-name="highlight_co0">#<text:s text:c="4"/>1.6 Security mode options are (0 = none, 1 = WEP, 2 = WPA1, 3 = WPA2, 4 = WPA1/2)</text:span><text:line-break/> <text:line-break/> <text:line-break/><text:span text:style-name="highlight_co0"># 2. la configurazione del dispositivo per accedere alla rete WIFI domestica si esegue entrando </text:span><text:line-break/> <text:line-break/> <text:line-break/> <text:line-break/><text:span text:style-name="highlight_co0">#<text:s text:c="4"/>nella modalità TERMINALE di RASPBIAN e svolgendo i seguenti passi:</text:span><text:line-break/> <text:line-break/><text:span text:style-name="highlight_co0">#<text:s text:c="4"/>2.1 installazione applicazione BROADLINK con versione di crittografia 0.10 (obbligatoria altrimenti non funziona)</text:span><text:line-break/> <text:line-break/><text:span text:style-name="highlight_co0">#<text:s text:c="4"/>2.2 configurazione dispositivo BROADLINK perchè acceda alla rete WIFI domestica</text:span><text:line-break/> <text:line-break/> <text:line-break/>pip <text:span text:style-name="highlight_kw2">install</text:span> <text:span text:style-name="highlight_re2">broadlink</text:span>==<text:span text:style-name="highlight_nu0">0.10</text:span><text:line-break/>pip <text:span text:style-name="highlight_kw2">install</text:span> pycrypto<text:line-break/> <text:line-break/>import broadlink<text:line-break/> <text:line-break/>broadlink.setup<text:span text:style-name="highlight_br0">(</text:span><text:span text:style-name="highlight_st_h">'myssid'</text:span>, <text:span text:style-name="highlight_st_h">'mynetworkpass'</text:span>, <text:span text:style-name="highlight_nu0">3</text:span><text:span text:style-name="highlight_br0">)</text:span><text:line-break/> <text:line-break/> <text:line-break/><text:span text:style-name="highlight_co0"># 3. poi si preleveranno dal repository GITHUB:</text:span><text:line-break/> <text:line-break/><text:span text:style-name="highlight_co0">#<text:s text:c="4"/>3.1 il programma che permette al BROADLINK di operare come CLIENT</text:span><text:line-break/> <text:line-break/><text:span text:style-name="highlight_co0">#<text:s text:c="4"/>3.2 il programma che permette al BROADLINK di eseguire la funzione DISCOVERY</text:span><text:line-break/> <text:line-break/><text:span text:style-name="highlight_co0">#<text:s text:c="4"/>3.3 quindi si procede a renderli eseguibili</text:span><text:line-break/> <text:line-break/><text:span text:style-name="highlight_kw2">wget</text:span> https:<text:span text:style-name="highlight_sy0">//</text:span>raw.githubusercontent.com<text:span text:style-name="highlight_sy0">/</text:span>mjg59<text:span text:style-name="highlight_sy0">/</text:span>python-broadlink<text:span text:style-name="highlight_sy0">/</text:span>master<text:span text:style-name="highlight_sy0">/</text:span>cli<text:span text:style-name="highlight_sy0">/</text:span>broadlink_cli<text:line-break/> <text:line-break/> <text:line-break/><text:span text:style-name="highlight_kw2">wget</text:span> https:<text:span text:style-name="highlight_sy0">//</text:span>raw.githubusercontent.com<text:span text:style-name="highlight_sy0">/</text:span>mjg59<text:span text:style-name="highlight_sy0">/</text:span>python-broadlink<text:span text:style-name="highlight_sy0">/</text:span>master<text:span text:style-name="highlight_sy0">/</text:span>cli<text:span text:style-name="highlight_sy0">/</text:span>broadlink_discovery<text:line-break/> <text:line-break/> <text:line-break/><text:span text:style-name="highlight_kw2">chmod</text:span> +x broadlink_cli broadlink_discovery</text:p>
          </table:table-cell>
        </table:table-row>
      </table:table>
      <text:h text:style-name="Heading_20_3" text:outline-level="3"><text:bookmark-start text:name="__RefHeading___learning_codici_i.r._con_broadlink_rm_mini3rm2_9"/><text:bookmark-start text:name="learning_codici_i.r._con_broadlink_rm_mini3rm2"/>LEARNING CODICI I.R. CON BROADLINK RM Mini3/rm2<text:bookmark-end text:name="__RefHeading___learning_codici_i.r._con_broadlink_rm_mini3rm2_9"/><text:bookmark-end text:name="learning_codici_i.r._con_broadlink_rm_mini3rm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Sempre operando da TERMINALE del RASPBERRY1, ora si farà in modo che il BROADLINK possa "imparare" i codici </text:span><text:line-break/> <text:line-break/><text:span text:style-name="highlight_co0"># I.R. o R.F. emessi dai rispettivi telecomandi dei vari apparecchi (TV, CLIMATIZZATORE, MEDIAPLAYER, ecc.);</text:span><text:line-break/> <text:line-break/><text:span text:style-name="highlight_co0"># si esegue quindi il seguente comando, che identifica i devices BROADLINK connessi:</text:span><text:line-break/> <text:line-break/> <text:line-break/>.<text:span text:style-name="highlight_sy0">/</text:span>broadlink_discovery<text:line-break/> <text:line-break/> <text:line-break/><text:span text:style-name="highlight_co0"># esempio dell'output del "discovery":</text:span><text:line-break/> <text:line-break/> <text:line-break/>broadlink_cli <text:span text:style-name="highlight_re5">--type</text:span> 0x2787 <text:span text:style-name="highlight_re5">--host</text:span> 192.168.2.28 <text:span text:style-name="highlight_re5">--mac</text:span> a126f434ea34 <text:line-break/> <text:line-break/> <text:line-break/><text:span text:style-name="highlight_co0"># si esegue quindi il seguente comando, che pone il BROADLINK in stato di "apprendimento" IR oppure RF:</text:span><text:line-break/> <text:line-break/> <text:line-break/>__<text:span text:style-name="highlight_sy0">**</text:span>apprendimento IR<text:span text:style-name="highlight_sy0">**</text:span>__<text:line-break/> <text:line-break/> <text:line-break/>.<text:span text:style-name="highlight_sy0">/</text:span>broadlink_cli <text:span text:style-name="highlight_re5">--type</text:span> 0x2787 <text:span text:style-name="highlight_re5">--host</text:span> 192.168.2.28 <text:span text:style-name="highlight_re5">--mac</text:span> a126f434ea34 <text:span text:style-name="highlight_re5">--learn</text:span> <text:line-break/> <text:line-break/> <text:line-break/><text:span text:style-name="highlight_co0"># a terminale comparirà una stringa di caratteri che rappresenta il comando emesso dal telecomando;</text:span><text:line-break/> <text:line-break/><text:span text:style-name="highlight_co0"># quella stringa è già in formato "base64" e come tale pronta ad essere inserita nel corrispondente file .yaml</text:span><text:line-break/> <text:line-break/><text:span text:style-name="highlight_co0"># sotto l'etichetta del comando cui è riferita</text:span><text:line-break/> <text:line-break/> <text:line-break/>__<text:span text:style-name="highlight_sy0">**</text:span> apprendimento RF <text:span text:style-name="highlight_sy0">**</text:span>__<text:line-break/> <text:line-break/> <text:line-break/>.<text:span text:style-name="highlight_sy0">/</text:span>broadlink_cli <text:span text:style-name="highlight_re5">--type</text:span> 0x2787 <text:span text:style-name="highlight_re5">--host</text:span> 192.168.2.28 <text:span text:style-name="highlight_re5">--mac</text:span> a126f434ea34 <text:span text:style-name="highlight_re5">--rfscan</text:span> <text:line-break/> <text:line-break/> <text:line-break/><text:span text:style-name="highlight_co0"># a terminale comparirà una stringa di caratteri che rappresenta il comando emesso dal telecomando;</text:span><text:line-break/> <text:line-break/><text:span text:style-name="highlight_co0"># quella stringa N-O-N è in formato "base64" e perciò d-e-v-e essere prima convertita in tale formato;</text:span><text:line-break/> <text:line-break/><text:span text:style-name="highlight_co0"># per la sua conversione, a terminale si eseguirà il seguente comando di codifica:</text:span><text:line-break/> <text:line-break/> <text:line-break/><text:span text:style-name="highlight_kw3">echo</text:span><text:s text:c="2"/><text:span text:style-name="highlight_st_h">'xyzaaabbbccc123456'</text:span> <text:span text:style-name="highlight_sy0">|</text:span> base64<text:line-break/> <text:line-break/> <text:line-break/><text:span text:style-name="highlight_co0"># la stringa restituita andrà poi inserita nel corrispondente file .yaml </text:span><text:line-break/> <text:line-break/><text:span text:style-name="highlight_co0"># sotto l'etichetta del comando cui è riferita</text:span><text:line-break/> <text:line-break/> <text:line-break/> <text:line-break/><text:span text:style-name="highlight_co0"># per eseguire quanto sopra illustrato, si azionerà il tasto di ACCENSIONE del telecomando (puntato sul BROADLINK)</text:span><text:line-break/> <text:line-break/><text:span text:style-name="highlight_co0"># e così di seguito per VOLUME+ VOLUME- CANALE+ CANALE-<text:s text:c="2"/>e da CANALE-1 a CANALE-NNN</text:span><text:line-break/> <text:line-break/><text:span text:style-name="highlight_co0"># aggiungere relativo link inerente alla config di ha sullo switch.yam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0::39:06</meta:creation-date>
    <dc:creator>Generated</dc:creator>
    <dc:date>2026-04-24T10::39:06</dc:date>
    <dc:language>en-US</dc:language>
    <meta:editing-cycles>1</meta:editing-cycles>
    <meta:editing-duration>PT0S</meta:editing-duration>
    <dc:title>projects:internetofthings:iotaiuto</dc:title>
  </office:meta>
</office:document-meta>
</file>