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internetofthings:iotaiuto_privacy"/><text:bookmark-start text:name="__RefHeading___privacy_policy_1"/><text:bookmark-start text:name="privacy_policy"/>Privacy Policy<text:bookmark-end text:name="__RefHeading___privacy_policy_1"/><text:bookmark-end text:name="privacy_policy"/></text:h>
      <text:p text:style-name="Text_20_body">Galileo S.C.A.R.L, con sede in Via Bramante 15, 37138 Verona, in qualità di Titolare del trattamento (di seguito “Galileo” o “Titolare”), Le fornisce ai sensi dell’articolo 13 del Regolamento generale relativo alla protezione delle persone fisiche con riguardo al trattamento dei dati personali n. 679/2016 (di seguito GDPR) e del parere n. 2/2013 del Gruppo di Lavoro art. 29 della Direttiva 95/46/CE alcune informazioni relative al trattamento dei Suoi dati personali in relazione all’utilizzo della skill IOTAIUTO (di seguito “Skill”) e dei servizi ivi forniti.</text:p>
      <text:h text:style-name="Heading_20_1" text:outline-level="1"><text:bookmark-start text:name="__RefHeading___categorie_dei_dati_trattati_2"/><text:bookmark-start text:name="categorie_dei_dati_trattati"/>CATEGORIE DEI DATI TRATTATI<text:bookmark-end text:name="__RefHeading___categorie_dei_dati_trattati_2"/><text:bookmark-end text:name="categorie_dei_dati_trattati"/></text:h>
      <text:p text:style-name="Text_20_body">A) Dati personali raccolti attraverso strumenti automatizzati
Dati di utilizzo dell’applicazione
I sistemi informatici e le procedure software preposte al funzionamento di questa applicazione acquisiscono, nel corso del loro normale esercizio, alcuni dati personali la cui trasmissione è implicita nell’uso dei protocolli di comunicazione di Internet. Si tratta di informazioni che non sono raccolte per essere associate a interessati identificati, ma che, per loro stessa natura, potrebbero, attraverso elaborazioni ed associazioni con dati detenuti da terzi, permettere di identificare gli utenti.
In questa categoria di dati rientrano l’indirizzo IP o il nome a dominio del dispositivo da Lei utilizzato, gli indirizzi in notazione URI (Uniform Resource Identifier) delle risorse richieste, l’orario della richiesta, il metodo utilizzato nel sottoporre la richiesta al server, la dimensione del file ottenuto in risposta, il codice numerico indicante lo stato della risposta data dal server (buon fine, errore, ecc.) ed altri parametri relativi al sistema operativo e all’ambiente informatico del Suo dispositivo.
Questi dati vengono utilizzati al solo fine di ricavare informazioni statistiche anonime sull’uso dell’applicazione e per controllarne il corretto funzionamento, e vengono cancellati immediatamente dopo l’elaborazione.
I dati potrebbero essere utilizzati per l’accertamento di responsabilità in caso di ipotetici reati informatici ai danni di Galileo.</text:p>
      <text:h text:style-name="Heading_20_1" text:outline-level="1"><text:bookmark-start text:name="__RefHeading___dati_di_geolocalizzazione_3"/><text:bookmark-start text:name="dati_di_geolocalizzazione"/>Dati di geolocalizzazione<text:bookmark-end text:name="__RefHeading___dati_di_geolocalizzazione_3"/><text:bookmark-end text:name="dati_di_geolocalizzazione"/></text:h>
      <text:p text:style-name="Text_20_body">Questa Skill utilizza delle funzionalità di Google Maps (in caso di utilizzo del sistema operativo Android) che possono acquisire dati relativi alla Sua posizione geografica (GPS, Wi-FI, rete GSM).</text:p>
      <text:h text:style-name="Heading_20_1" text:outline-level="1"><text:bookmark-start text:name="__RefHeading___notifiche_push_4"/><text:bookmark-start text:name="notifiche_push"/>Notifiche push<text:bookmark-end text:name="__RefHeading___notifiche_push_4"/><text:bookmark-end text:name="notifiche_push"/></text:h>
      <text:p text:style-name="Text_20_body">Questa Skill può inviarLe notifiche push relative al servizio quando l’applicazione è attiva se Lei ha attivato l’invio di notifiche push tramite il sistema operativo del Suo dispositivo (Android o I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22::00:33</meta:creation-date>
    <dc:creator>Generated</dc:creator>
    <dc:date>2026-04-17T22::00:33</dc:date>
    <dc:language>en-US</dc:language>
    <meta:editing-cycles>1</meta:editing-cycles>
    <meta:editing-duration>PT0S</meta:editing-duration>
    <dc:title>projects:internetofthings:iotaiuto_privacy</dc:title>
  </office:meta>
</office:document-meta>
</file>