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iotaiuto_skill"/><text:bookmark-start text:name="__RefHeading___iotaiuto_skill_1"/><text:bookmark-start text:name="iotaiuto_skill"/>iotaiuto skill<text:bookmark-end text:name="__RefHeading___iotaiuto_skill_1"/><text:bookmark-end text:name="iotaiuto_skill"/></text:h>
      <text:h text:style-name="Heading_20_2" text:outline-level="2"><text:bookmark-start text:name="__RefHeading___api_2"/><text:bookmark-start text:name="api"/>API<text:bookmark-end text:name="__RefHeading___api_2"/><text:bookmark-end text:name="api"/></text:h>
      <text:p text:style-name="Text_20_body">ogni comando che arriva da 'echo' si traduce in una richiesta verso la skill 'iotaiuto' (metodo event_handler) il cui payload è:</text:p>
      <text:list text:style-name="List_20_1" text:continue-numbering="false">
        <text:list-item>
          <text:p text:style-name="List_20_1_Content_First"> event</text:p>
        </text:list-item>
        <text:list-item>
          <text:p text:style-name="List_20_1_Content_Last"> context</text:p>
        </text:list-item>
      </text:list>
      <text:p text:style-name="Text_20_body">amazon api <text:a xlink:type="simple" xlink:href="https://api.amazon.com/user/profile" text:style-name="Internet_20_link" text:visited-style-name="Visited_20_Internet_20_Link">https://api.amazon.com/user/profile</text:a>:</text:p>
      <text:list text:style-name="List_20_1" text:continue-numbering="false">
        <text:list-item>
          <text:p text:style-name="LastListParagraph_List_20_1_Content_First"> parametro ingresso aws<text:span text:style-name="Emphasis">token
  * risposta
&lt;code&gt;
{'user</text:span>id': 'amzn1.account.AGH7EXZ2ZZMPAUDFRBZQQFK7HDQQ', 'name': 'Stefano Scipioni', 'email': 'stefano.scipioni@csgalileo.org'} </text:p>
        </text:list-item>
      </text:list>
      <text:p text:style-name="Text_20_body">&lt;/code&gt;</text:p>
      <text:h text:style-name="Heading_20_2" text:outline-level="2"><text:bookmark-start text:name="__RefHeading___aws_3"/><text:bookmark-start text:name="aws"/>AWS<text:bookmark-end text:name="__RefHeading___aws_3"/><text:bookmark-end text:name="aws"/></text:h>
      <text:h text:style-name="Heading_20_3" text:outline-level="3"><text:bookmark-start text:name="__RefHeading___creare_una_skill_iotaiuto_4"/><text:bookmark-start text:name="creare_una_skill_iotaiuto"/>Creare una skill iotaiuto<text:bookmark-end text:name="__RefHeading___creare_una_skill_iotaiuto_4"/><text:bookmark-end text:name="creare_una_skill_iotaiuto"/></text:h>
      <text:p text:style-name="Text_20_body">Stiamo modificando haaska per permettere la gestione di più utenti. La skill chiamerà un service di galileo che, dato l'id dell'utente chiamante, fornirà il giusto endpoint di home assistant.<text:line-break/></text:p>
      <text:p text:style-name="Text_20_body">La creazione di questa skill è analoga a quella di haaska e la repository è:<text:line-break/>
<text:a xlink:type="simple" xlink:href="https://git.csgalileo.org/iotaiuto.git" text:style-name="Internet_20_link" text:visited-style-name="Visited_20_Internet_20_Link">https://git.csgalileo.org/iotaiuto.git</text:a><text:line-break/></text:p>
      <text:p text:style-name="Text_20_body">Per far si che ogni utente venga associato al proprio homeassistant, aggiungere a <text:span text:style-name="Strong_20_Emphasis">config.json</text:span> questa riga:</text:p>
      <text:p text:style-name="Preformatted_20_Text">"api_users": "https://ha.csgalileo.org/api/users"</text:p>
      <text:p text:style-name="Text_20_body">Quando si arriva alla parte di test della <text:span text:style-name="Strong_20_Emphasis">funzione lambda</text:span>, inserire questo codice:</text:p>
      <text:p text:style-name="Preformatted_20_Text">{<text:line-break/><text:s text:c="2"/>"directive": {<text:line-break/><text:s text:c="4"/>"header": {<text:line-break/><text:s text:c="6"/>"payloadVersion": "3",<text:line-break/><text:s text:c="6"/>"correlationToken": "12345",<text:line-break/><text:s text:c="6"/>"namespace": "Alexa.PowerController",<text:line-break/><text:s text:c="6"/>"name": "TurnOff",<text:line-break/><text:s text:c="6"/>"messageId": "abcd"<text:line-break/><text:s text:c="4"/>},<text:line-break/><text:s text:c="4"/>"endpoint": {<text:line-break/><text:s text:c="6"/>"scope": {<text:line-break/><text:s text:c="8"/>"token": "access-token-from-skill",<text:line-break/><text:s text:c="8"/>"type": "BearerToken"<text:line-break/><text:s text:c="6"/>},<text:line-break/><text:s text:c="6"/>"cookie": {},<text:line-break/><text:s text:c="6"/>"endpointId": "abcd"<text:line-break/><text:s text:c="4"/>},<text:line-break/><text:s text:c="4"/>"payload": {}<text:line-break/><text:s text:c="2"/>}<text:line-break/>}</text:p>
      <text:p text:style-name="Text_20_body"><text:span text:style-name="Strong_20_Emphasis">N.B.</text:span> Questo test restituirà un errore se il “config.json” avrà l'attributo “api<text:span text:style-name="Emphasis">users” settato, perché avendo un token fake non riuscirà ad autenticarsi per ricevere lo “user</text:span>id”.</text:p>
      <text:h text:style-name="Heading_20_3" text:outline-level="3"><text:bookmark-start text:name="__RefHeading___pubblicare_su_aws_5"/><text:bookmark-start text:name="pubblicare_su_aws"/>Pubblicare su AWS<text:bookmark-end text:name="__RefHeading___pubblicare_su_aws_5"/><text:bookmark-end text:name="pubblicare_su_aws"/></text:h>
      <text:p text:style-name="Text_20_body">[DEVELOP] Go to <text:a xlink:type="simple" xlink:href="https://developer.amazon.com/home.html" text:style-name="Internet_20_link" text:visited-style-name="Visited_20_Internet_20_Link">developer console</text:a> adn login with amazon account:</text:p>
      <text:list text:style-name="List_20_1" text:continue-numbering="false">
        <text:list-item>
          <text:p text:style-name="List_20_1_Content_First"> click to login with Amazon</text:p>
        </text:list-item>
        <text:list-item>
          <text:p text:style-name="List_20_1_Content"> creare “security profile” (<text:a xlink:type="simple" xlink:href="http://wiki.csgalileo.org/tips:android:gianomobile" text:style-name="Internet_20_link" text:visited-style-name="Visited_20_Internet_20_Link">http://wiki.csgalileo.org/tips:android:gianomobile</text:a> as privacy URL)</text:p>
        </text:list-item>
        <text:list-item>
          <text:p text:style-name="List_20_1_Content"> get client id and secret from manage “security profile” –&gt; web settings</text:p>
          <text:list text:style-name="List_20_1">
            <text:list-item>
              <text:p text:style-name="List_20_1_Content"> –&gt; client id: xxxx</text:p>
            </text:list-item>
            <text:list-item>
              <text:p text:style-name="List_20_1_Content"> –&gt; client secret: yyyy </text:p>
            </text:list-item>
            <text:list-item>
              <text:p text:style-name="List_20_1_Content_Last"> freeze browser tab [DEVELOP.1]</text:p>
            </text:list-item>
          </text:list>
        </text:list-item>
      </text:list>
      <text:p text:style-name="Text_20_body">[ALEXA] Go to <text:a xlink:type="simple" xlink:href="https://developer.amazon.com/alexa/console/ask" text:style-name="Internet_20_link" text:visited-style-name="Visited_20_Internet_20_Link">amazon alexa console</text:a>:</text:p>
      <text:list text:style-name="List_20_1" text:continue-numbering="false">
        <text:list-item>
          <text:p text:style-name="List_20_1_Content_First"> create skill with name, default language and smart home model</text:p>
        </text:list-item>
        <text:list-item>
          <text:p text:style-name="List_20_1_Content"> get <text:span text:style-name="Strong_20_Emphasis">skill ID</text:span></text:p>
        </text:list-item>
        <text:list-item>
          <text:p text:style-name="List_20_1_Content_Last"> freeze browser tab [ALEXA.1]</text:p>
        </text:list-item>
      </text:list>
      <text:p text:style-name="Text_20_body">[AWS] Go to <text:a xlink:type="simple" xlink:href="https://console.aws.amazon.com/console/home" text:style-name="Internet_20_link" text:visited-style-name="Visited_20_Internet_20_Link">AWS console</text:a></text:p>
      <text:list text:style-name="List_20_1" text:continue-numbering="false">
        <text:list-item>
          <text:p text:style-name="List_20_1_Content_First"> open services → IAM</text:p>
          <text:list text:style-name="List_20_1">
            <text:list-item>
              <text:p text:style-name="List_20_1_Content"> roles → create role → AWS service and Lambda → Next: permissions → DatabaseAdministrator → role name=lambda<text:span text:style-name="Emphasis">iotaiuto
  * open services → lambda → [Ireland]
  * create function from scratch with:
    * function name 'iotaiuto'
    * runtime python 3.7
    * choose execution role, select lambda</text:span>iotaiuto and “create function”</text:p>
            </text:list-item>
            <text:list-item>
              <text:p text:style-name="List_20_1_Content"> add trigger “Alexa Smart Home” with <text:span text:style-name="Strong_20_Emphasis">skill ID</text:span></text:p>
            </text:list-item>
            <text:list-item>
              <text:p text:style-name="List_20_1_Content_Last"> get <text:span text:style-name="Strong_20_Emphasis">ARN</text:span> from top/rigth of page</text:p>
            </text:list-item>
          </text:list>
        </text:list-item>
      </text:list>
      <text:p text:style-name="Text_20_body">In [ALEXA.1]:</text:p>
      <text:list text:style-name="List_20_1" text:continue-numbering="false">
        <text:list-item>
          <text:p text:style-name="List_20_1_Content_First"> set ARN into default endpoint and into Europe/India region</text:p>
        </text:list-item>
        <text:list-item>
          <text:p text:style-name="List_20_1_Content"> save</text:p>
        </text:list-item>
        <text:list-item>
          <text:p text:style-name="List_20_1_Content"> setup account linking</text:p>
        </text:list-item>
        <text:list-item>
          <text:p text:style-name="List_20_1_Content"> Authorization URI: <text:a xlink:type="simple" xlink:href="https://www.amazon.com/ap/oa" text:style-name="Internet_20_link" text:visited-style-name="Visited_20_Internet_20_Link">https://www.amazon.com/ap/oa</text:a></text:p>
        </text:list-item>
        <text:list-item>
          <text:p text:style-name="List_20_1_Content"> Access Token URI: <text:a xlink:type="simple" xlink:href="https://api.amazon.com/auth/o2/token" text:style-name="Internet_20_link" text:visited-style-name="Visited_20_Internet_20_Link">https://api.amazon.com/auth/o2/token</text:a></text:p>
        </text:list-item>
        <text:list-item>
          <text:p text:style-name="List_20_1_Content"> <text:span text:style-name="Strong_20_Emphasis">client id</text:span> and <text:span text:style-name="Strong_20_Emphasis">client secret</text:span> from [DEVELOP.1]</text:p>
        </text:list-item>
        <text:list-item>
          <text:p text:style-name="List_20_1_Content"> Client Authentication Scheme: http basic</text:p>
        </text:list-item>
        <text:list-item>
          <text:p text:style-name="List_20_1_Content"> add scope named “profile”</text:p>
        </text:list-item>
        <text:list-item>
          <text:p text:style-name="List_20_1_Content_Last"> save and get 3 <text:span text:style-name="Strong_20_Emphasis">redirect urls</text:span></text:p>
        </text:list-item>
      </text:list>
      <text:p text:style-name="Text_20_body">In [DEVELOP.1] compile 3 redirect urls</text:p>
      <text:p text:style-name="Text_20_body">Create access key from [AWS] → “username on top” → “my security credential”:</text:p>
      <text:list text:style-name="List_20_1" text:continue-numbering="false">
        <text:list-item>
          <text:p text:style-name="LastListParagraph_List_20_1_Content_First"> “create new access key”</text:p>
        </text:list-item>
      </text:list>
      <text:p text:style-name="Text_20_body">Login in aws console environment with “aws configure”</text:p>
      <text:p text:style-name="Text_20_body">From linux console upload skill with “make deploy”</text:p>
      <text:p text:style-name="Text_20_body">From linux run “make log” to see runtime errors</text:p>
      <text:h text:style-name="Heading_20_3" text:outline-level="3"><text:bookmark-start text:name="__RefHeading___modificare_e_testare_una_funzione_lambda_6"/><text:bookmark-start text:name="modificare_e_testare_una_funzione_lambda"/>Modificare e testare una funzione lambda<text:bookmark-end text:name="__RefHeading___modificare_e_testare_una_funzione_lambda_6"/><text:bookmark-end text:name="modificare_e_testare_una_funzione_lambda"/></text:h>
      <text:p text:style-name="Text_20_body">Le funzioni lambda sono codice che viene eseguito dalle skill custom
Andare su <text:a xlink:type="simple" xlink:href="https://console.aws.amazon.com" text:style-name="Internet_20_link" text:visited-style-name="Visited_20_Internet_20_Link">https://console.aws.amazon.com</text:a> e cliccare su Lambda.<text:line-break/>
Selezionare la skill che si desidera modificare/testare</text:p>
      <text:p text:style-name="Text_20_body">Per <text:span text:style-name="Strong_20_Emphasis">modificare una funzione</text:span>, scorrere giù fino alla sezione Function Code e modificare il codice, poi premere su Save.<text:line-break/>
In alternativa nel campo “Code entry type” si può selezionare “Upload a .zip file” per ricaricare la skill<text:line-break/>
Per inserire dei log in python è sufficiente usare la funzione print<text:line-break/>
Dopo ogni modifica premere su Test per assicurarsi che non ci siano errori nel codice</text:p>
      <text:p text:style-name="Text_20_body">Per <text:span text:style-name="Strong_20_Emphasis">testare una funzione</text:span>, selezionare una funzione di test e premere Test.<text:line-break/>
Nella parte alta della pagina compariranno i dati restituiti dalla funzione, in formato json, e il Log output.<text:line-break/>
Il Log output contiene, oltre a id e orario di richieste e risposte, tutti gli output delle print presenti nel codice.</text:p>
      <text:p text:style-name="Text_20_body">Per <text:span text:style-name="Strong_20_Emphasis">visualizzare i log</text:span> di una richiesta proveniente da un dispositivo come Echo dot,<text:line-break/>
andare nella tab Monitoring e cliccare View Logs in CloudWatch e cliccare sul Log Stream più recente.<text:line-break/>
Cambiare la modalità di visualizzazione da Row a Text potrebbe rendere più chiara la lettura.</text:p>
      <text:h text:style-name="Heading_20_3" text:outline-level="3"><text:bookmark-start text:name="__RefHeading___cose_da_fare_7"/><text:bookmark-start text:name="cose_da_fare"/>Cose da fare<text:bookmark-end text:name="__RefHeading___cose_da_fare_7"/><text:bookmark-end text:name="cose_da_fare"/></text:h>
      <text:p text:style-name="Text_20_body">Creare un servizio all'indirizzo <text:a xlink:type="simple" xlink:href="https://ha.csgalileo.org/api/users" text:style-name="Internet_20_link" text:visited-style-name="Visited_20_Internet_20_Link">https://ha.csgalileo.org/api/users</text:a><text:line-break/>
Il servizio riceverà il parametro “user<text:span text:style-name="Emphasis">id” in una richiesta post e restituirà qualcosa del genere:
&lt;code&gt;
{
    “endpoint”: “<text:a xlink:type="simple" xlink:href="https://ha.csgalileo.org/ha-12/api/" text:style-name="Internet_20_link" text:visited-style-name="Visited_20_Internet_20_Link">https://ha.csgalileo.org/ha-12/api/</text:a>”,
    “bearer</text:span>token”: “eyJ0eXAiOiJKV1QiLCJhbGciOiJIUzI1…”
}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0::46:17</meta:creation-date>
    <dc:creator>Generated</dc:creator>
    <dc:date>2026-04-23T10::46:17</dc:date>
    <dc:language>en-US</dc:language>
    <meta:editing-cycles>1</meta:editing-cycles>
    <meta:editing-duration>PT0S</meta:editing-duration>
    <dc:title>projects:internetofthings:iotaiuto_skill</dc:title>
  </office:meta>
</office:document-meta>
</file>