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jetsonnano"/><text:bookmark-start text:name="__RefHeading___nvidia_jetson_nano_1"/><text:bookmark-start text:name="nvidia_jetson_nano"/>Nvidia Jetson Nano<text:bookmark-end text:name="__RefHeading___nvidia_jetson_nano_1"/><text:bookmark-end text:name="nvidia_jetson_nano"/></text:h>
      <text:list text:style-name="List_20_1" text:continue-numbering="false">
        <text:list-item>
          <text:p text:style-name="List_20_1_Content_First"><text:a xlink:type="simple" xlink:href="https://github.com/Qengineering/Jetson-Nano-Ubuntu-20-image" text:style-name="Internet_20_link" text:visited-style-name="Visited_20_Internet_20_Link">https://github.com/Qengineering/Jetson-Nano-Ubuntu-20-image</text:a></text:p>
        </text:list-item>
        <text:list-item>
          <text:p text:style-name="List_20_1_Content"><text:a xlink:type="simple" xlink:href="https://developer.nvidia.com/embedded/jetson-nano-developer-kit" text:style-name="Internet_20_link" text:visited-style-name="Visited_20_Internet_20_Link">interesting projects</text:a></text:p>
        </text:list-item>
        <text:list-item>
          <text:p text:style-name="List_20_1_Content"><text:a xlink:type="simple" xlink:href="https://elinux.org/Jetson/Cameras" text:style-name="Internet_20_link" text:visited-style-name="Visited_20_Internet_20_Link">cameras</text:a></text:p>
        </text:list-item>
        <text:list-item>
          <text:p text:style-name="List_20_1_Content_Last"><text:a xlink:type="simple" xlink:href="https://www.edmundoptics.eu/c/cameras/1012/" text:style-name="Internet_20_link" text:visited-style-name="Visited_20_Internet_20_Link">camera search engine</text:a></text:p>
        </text:list-item>
      </text:list>
      <text:h text:style-name="Heading_20_2" text:outline-level="2"><text:bookmark-start text:name="__RefHeading___remove_desktop_2"/><text:bookmark-start text:name="remove_desktop"/>remove desktop<text:bookmark-end text:name="__RefHeading___remove_desktop_2"/><text:bookmark-end text:name="remove_desktop"/></text:h>
      <text:p text:style-name="Preformatted_20_Text">apt remove -y ubuntu-desktop<text:line-break/>apt remove -y gnome-*<text:line-break/>apt remove -y chromium-browser chromium-codecs-ffmpeg-extra<text:line-break/>apt remove -y libreoffice* docker.io thunderbird bluez*<text:line-break/>apt remove -y libnvinfer-samples<text:line-break/># remove snap<text:line-break/>systemctl stop snapd<text:line-break/>apt remove --purge --assume-yes snapd gnome-software-plugin-snap<text:line-break/>rm -rf /var/cache/snapd/<text:line-break/><text:line-break/>apt autoremove -y</text:p>
      <text:p text:style-name="Preformatted_20_Text">systemctl disable lightdm whoopsie<text:s text:c="2"/>ModemManager bluetooth.service gpsd</text:p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p text:style-name="Text_20_body">jtop</text:p>
      <text:p text:style-name="Preformatted_20_Text">sudo -H pip install -U jetson-stats</text:p>
      <text:p text:style-name="Text_20_body">check CUDA</text:p>
      <text:p text:style-name="Preformatted_20_Text">cd /usr/local/cuda-10.0/samples/1_Utilities/deviceQuery<text:line-break/>sudo make<text:line-break/>./deviceQuery<text:line-break/><text:line-break/>cd /usr/local/cuda-10.0/samples/1_Utilities/bandwidthTest/<text:line-break/>sudo make<text:line-break/>./bandwidthTest</text:p>
      <text:p text:style-name="Preformatted_20_Text">Device 0: "NVIDIA Tegra X1"<text:line-break/><text:s text:c="2"/>CUDA Driver Version / Runtime Version<text:s text:c="10"/>10.0 / 10.0<text:line-break/><text:s text:c="2"/>CUDA Capability Major/Minor version number:<text:s text:c="4"/>5.3<text:line-break/><text:s text:c="2"/>Total amount of global memory:<text:s text:c="17"/>3957 MBytes (4148756480 bytes)<text:line-break/><text:s text:c="2"/>( 1) Multiprocessors, (128) CUDA Cores/MP:<text:s text:c="5"/>128 CUDA Cores<text:line-break/><text:s text:c="2"/>GPU Max Clock rate:<text:s text:c="28"/>922 MHz (0.92 GHz)</text:p>
      <text:h text:style-name="Heading_20_2" text:outline-level="2"><text:bookmark-start text:name="__RefHeading___python_3.8_4"/><text:bookmark-start text:name="python_3.8"/>python 3.8<text:bookmark-end text:name="__RefHeading___python_3.8_4"/><text:bookmark-end text:name="python_3.8"/></text:h>
      <text:p text:style-name="Preformatted_20_Text">sudo apt install libssl-dev zlib1g-dev libncurses5-dev libncursesw5-dev libreadline-dev libsqlite3-dev<text:line-break/>sudo apt install libgdbm-dev libdb5.3-dev libbz2-dev libexpat1-dev liblzma-dev libffi-dev uuid-dev</text:p>
      <text:p text:style-name="Preformatted_20_Text">wget https://www.python.org/ftp/python/3.8.0/Python-3.8.0b3.tgz<text:line-break/>tar zxvf Python-3.8.0b3.tgz<text:line-break/>cd Python-3.8.0b3<text:line-break/>CFLAGS=-DOPENSSL_NO_SSL2 ./configure <text:line-break/> --prefix=/opt/python3.8 \<text:line-break/> --enable-optimizations \<text:line-break/> --with-lto<text:line-break/><text:line-break/>make -j3 PROFILE_TASK="-m test.regrtest --pgo test_array test_base64 test_binascii test_binhex test_binop test_c_locale_coercion test_csv test_json test_hashlib test_unicode test_codecs test_traceback test_decimal test_math test_compile test_threading test_time test_fstring test_re test_float test_class test_cmath test_complex test_iter test_struct test_slice test_set test_dict test_long test_bytes test_memoryview test_io test_pickle"<text:line-break/><text:s text:c="14"/><text:line-break/><text:line-break/>sudo make install</text:p>
      <text:h text:style-name="Heading_20_2" text:outline-level="2"><text:bookmark-start text:name="__RefHeading___numpy_5"/><text:bookmark-start text:name="numpy"/>numpy<text:bookmark-end text:name="__RefHeading___numpy_5"/><text:bookmark-end text:name="numpy"/></text:h>
      <text:p text:style-name="Text_20_body">Patch to numpy/random/mt19937.c numpy/random/bit_generator.c numpy/random/generator.c</text:p>
      <text:p text:style-name="Preformatted_20_Text">from <text:line-break/>PyCode_New(a, 0, k, l, s, f, code, c, n, v, fv, cell, fn, name, fline, lnos)<text:line-break/><text:line-break/>to<text:line-break/>PyCode_New(a, k, l, s, f, code, c, n, v, fv, cell, fn, name, fline, lnos)</text:p>
      <text:h text:style-name="Heading_20_2" text:outline-level="2"><text:bookmark-start text:name="__RefHeading___opencv_4.1_6"/><text:bookmark-start text:name="opencv_4.1"/>opencv 4.1<text:bookmark-end text:name="__RefHeading___opencv_4.1_6"/><text:bookmark-end text:name="opencv_4.1"/></text:h>
      <text:list text:style-name="List_20_1" text:continue-numbering="false">
        <text:list-item>
          <text:p text:style-name="List_20_1_Content_First"><text:a xlink:type="simple" xlink:href="http://docs.donkeycar.com/guide/robot_sbc/setup_jetson_nano/" text:style-name="Internet_20_link" text:visited-style-name="Visited_20_Internet_20_Link">http://docs.donkeycar.com/guide/robot_sbc/setup_jetson_nano/</text:a></text:p>
        </text:list-item>
        <text:list-item>
          <text:p text:style-name="List_20_1_Content_Last"><text:a xlink:type="simple" xlink:href="https://devtalk.nvidia.com/default/topic/1056594/jetson-nano-opencv-4-1-0/?offset=9" text:style-name="Internet_20_link" text:visited-style-name="Visited_20_Internet_20_Link">https://devtalk.nvidia.com/default/topic/1056594/jetson-nano-opencv-4-1-0/?offset=9</text:a></text:p>
        </text:list-item>
      </text:list>
      <text:p text:style-name="Preformatted_20_Text">apt remove -y libopencv libopencv-dev libopencv-python libopencv-samples<text:line-break/>apt install -y python3.7-dev python3.7-venv curl<text:line-break/>apt install -y libv4l-dev v4l-utils qv4l2 v4l2ucp<text:line-break/>apt install -y build-essential cmake git libgtk2.0-dev pkg-config libavcodec-dev libavformat-dev libswscale-dev<text:line-break/>apt install -y libgstreamer1.0-dev libgstreamer-plugins-base1.0-dev</text:p>
      <text:p text:style-name="Text_20_body">add swap to compile opencv</text:p>
      <text:p text:style-name="Preformatted_20_Text">fallocate -l 6G /mnt/6GB.swap<text:line-break/>mkswap /mnt/6GB.swap<text:line-break/>swapon /mnt/6GB.swap<text:line-break/>swapon -s</text:p>
      <text:p text:style-name="Preformatted_20_Text">RELEASE=4.1.1<text:line-break/>cd ~/<text:line-break/>curl -L https://github.com/opencv/opencv/archive/${RELEASE}.zip -o opencv-${RELEASE}.zip<text:line-break/>curl -L https://github.com/opencv/opencv_contrib/archive/${RELEASE}.zip -o opencv_contrib-${RELEASE}.zip<text:line-break/>unzip opencv-${RELEASE}.zip<text:line-break/>unzip opencv_contrib-${RELEASE}.zip<text:line-break/>cd opencv-${RELEASE}/<text:line-break/>mkdir release<text:line-break/>cd release/<text:line-break/>cmake -D WITH_CUDA=ON -D CUDA_ARCH_BIN="5.3" -D CUDA_ARCH_PTX="" -D OPENCV_EXTRA_MODULES_PATH=../../opencv_contrib-${RELEASE}/modules -D WITH_GSTREAMER=ON -D WITH_LIBV4L=ON -D BUILD_opencv_python2=OFF -D BUILD_opencv_python3=ON -D BUILD_TESTS=OFF -D BUILD_PERF_TESTS=OFF -D BUILD_EXAMPLES=OFF -D CMAKE_BUILD_TYPE=RELEASE -D CMAKE_INSTALL_PREFIX=/usr/local -D PYTHON_EXECUTABLE=/usr/bin/python3.7 -D PYTHON_DEFAULT_EXECUTABLE=/usr/bin/python3.7 -D BUILD_DOCS=OFF -DENABLE_PRECOMPILED_HEADERS=OFF ..<text:line-break/>make -j3</text:p>
      <text:p text:style-name="Text_20_body">install</text:p>
      <text:p text:style-name="Preformatted_20_Text">sudo make install/strip<text:line-break/>sudo ldconfig</text:p>
      <text:p text:style-name="Text_20_body">da perfezionare…</text:p>
      <text:p text:style-name="Preformatted_20_Text">cp /usr/local/lib/python3.7/site-packages/cv2/python-3.7/cv2.cpython-37m-aarch64-linux-gnu.so lib/lib/python3.7/site-packages/</text:p>
      <text:h text:style-name="Heading_20_2" text:outline-level="2"><text:bookmark-start text:name="__RefHeading___benchmarks_7"/><text:bookmark-start text:name="benchmarks"/>benchmarks<text:bookmark-end text:name="__RefHeading___benchmarks_7"/><text:bookmark-end text:name="benchmarks"/></text:h>
      <text:list text:style-name="List_20_1" text:continue-numbering="false">
        <text:list-item>
          <text:p text:style-name="List_20_1_Content_First"><text:span text:style-name="Strong_20_Emphasis">darknet</text:span> alexey <text:span text:style-name="Strong_20_Emphasis">20FPS</text:span> with YOLOV3-tiny and image size 416
&lt;code&gt;
cd /lab/dnn/models/plates-tiny
darknet detector demo model.data model.test.cfg backup/model<text:span text:style-name="Emphasis">final.weights /lab/dnn/dataset/dataset/marocco/originals/video/01.mkv -dont</text:span>show
&lt;/code&gt;
</text:p>
        </text:list-item>
        <text:list-item>
          <text:p text:style-name="List_20_1_Content_Last">yolo34py  <text:span text:style-name="Strong_20_Emphasis">12FPS</text:span>
&lt;code&gt;
python process_video.py –model plates-tiny dataset/dataset/marocco/originals/video/01.mkv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20:13</meta:creation-date>
    <dc:creator>Generated</dc:creator>
    <dc:date>2026-04-22T02::20:13</dc:date>
    <dc:language>en-US</dc:language>
    <meta:editing-cycles>1</meta:editing-cycles>
    <meta:editing-duration>PT0S</meta:editing-duration>
    <dc:title>projects:internetofthings:jetsonnano</dc:title>
  </office:meta>
</office:document-meta>
</file>