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micropython"/><text:bookmark-start text:name="__RefHeading___micropython_1"/><text:bookmark-start text:name="micropython"/>micropython<text:bookmark-end text:name="__RefHeading___micropython_1"/><text:bookmark-end text:name="micropython"/></text:h>
      <text:h text:style-name="Heading_20_2" text:outline-level="2"><text:bookmark-start text:name="__RefHeading___esptoolsampy_2"/><text:bookmark-start text:name="esptoolsampy"/>esptools / ampy<text:bookmark-end text:name="__RefHeading___esptoolsampy_2"/><text:bookmark-end text:name="esptoolsampy"/></text:h>
      <text:p text:style-name="Preformatted_20_Text">pip install esptool<text:line-break/>pip install adafruit-ampy</text:p>
      <text:p text:style-name="Text_20_body">identify</text:p>
      <text:p text:style-name="Preformatted_20_Text">esptool.py chip_id</text:p>
      <text:h text:style-name="Heading_20_2" text:outline-level="2"><text:bookmark-start text:name="__RefHeading___esp8266_3"/><text:bookmark-start text:name="esp8266"/>esp8266<text:bookmark-end text:name="__RefHeading___esp8266_3"/><text:bookmark-end text:name="esp8266"/></text:h>
      <text:p text:style-name="Text_20_body">download micropython from <text:a xlink:type="simple" xlink:href="http://micropython.org/download#esp8266" text:style-name="Internet_20_link" text:visited-style-name="Visited_20_Internet_20_Link">http://micropython.org/download#esp8266</text:a></text:p>
      <text:p text:style-name="Preformatted_20_Text">wget http://micropython.org/resources/firmware/esp8266-20171101-v1.9.3.bin</text:p>
      <text:p text:style-name="Text_20_body">erase (optional ?) and upload</text:p>
      <text:p text:style-name="Preformatted_20_Text">esptool.py --port /dev/ttyUSB0 erase_flash<text:line-break/>esptool.py --port /dev/ttyUSB0 --baud 460800 write_flash --flash_size=detect 0 esp8266-20171101-v1.9.3.bin</text:p>
      <text:p text:style-name="Text_20_body">access from serial over USB</text:p>
      <text:p text:style-name="Preformatted_20_Text">sudo apt install picocom<text:line-break/>picocom /dev/ttyUSB0 -b115200</text:p>
      <text:p text:style-name="Text_20_body">network wifi STA</text:p>
      <text:p text:style-name="Preformatted_20_Text">import network<text:line-break/>sta_if = network.WLAN(network.STA_IF)<text:line-break/>sta_if.active(True)<text:line-break/>sta_if.connect('&lt;your ESSID&gt;', '&lt;your password&gt;')<text:line-break/>sta_if.ifconfig()<text:line-break/><text:line-break/>('192.168.2.32', '255.255.255.0', '192.168.2.1', '192.168.2.1')</text:p>
      <text:p text:style-name="Text_20_body">enable webrepl</text:p>
      <text:p text:style-name="Preformatted_20_Text">import webrepl_setup</text:p>
      <text:p text:style-name="Text_20_body">reboot and connect to webrepl using <text:a xlink:type="simple" xlink:href="http://micropython.org/webrepl/" text:style-name="Internet_20_link" text:visited-style-name="Visited_20_Internet_20_Link">http://micropython.org/webrepl/</text:a></text:p>
      <text:h text:style-name="Heading_20_2" text:outline-level="2"><text:bookmark-start text:name="__RefHeading___main_4"/><text:bookmark-start text:name="main"/>main<text:bookmark-end text:name="__RefHeading___main_4"/><text:bookmark-end text:name="main"/></text:h>
      <text:p text:style-name="Preformatted_20_Text">ampy -p /dev/ttyUSB0 put blink.py<text:s text:c="2"/>/main.py</text:p>
      <text:h text:style-name="Heading_20_2" text:outline-level="2"><text:bookmark-start text:name="__RefHeading___led_5"/><text:bookmark-start text:name="led"/>led<text:bookmark-end text:name="__RefHeading___led_5"/><text:bookmark-end text:name="led"/></text:h>
      <text:p text:style-name="Preformatted_20_Text">from machine import Pin<text:line-break/>from time import sleep<text:line-break/><text:line-break/># GPIO16 (D0) is the internal LED for NodeMCU<text:line-break/>led = Pin(16, Pin.OUT)<text:line-break/><text:line-break/># The internal LED turn on when the pin is LOW<text:line-break/>while True:<text:line-break/><text:s text:c="4"/>led.value(not led.value())<text:line-break/><text:s text:c="4"/>#led.on()<text:line-break/><text:s text:c="4"/>sleep(1)<text:line-break/><text:s text:c="4"/>#led.off()<text:line-break/><text:s text:c="4"/>#sleep(1)</text:p>
      <text:h text:style-name="Heading_20_2" text:outline-level="2"><text:bookmark-start text:name="__RefHeading___jupyter_6"/><text:bookmark-start text:name="jupyter"/>jupyter<text:bookmark-end text:name="__RefHeading___jupyter_6"/><text:bookmark-end text:name="jupyter"/></text:h>
      <text:p text:style-name="Text_20_body"><text:a xlink:type="simple" xlink:href="https://github.com/goatchurchprime/jupyter_micropython_kernel/" text:style-name="Internet_20_link" text:visited-style-name="Visited_20_Internet_20_Link">https://github.com/goatchurchprime/jupyter_micropython_kernel/</text:a></text:p>
      <text:p text:style-name="Preformatted_20_Text">git clone https://github.com/goatchurchprime/jupyter_micropython_kernel.git<text:line-break/>pip install -e jupyter_micropython_kernel<text:line-break/>python -m jupyter_micropython_kernel.install</text:p>
      <text:p text:style-name="Text_20_body">run jupyter</text:p>
      <text:p text:style-name="Preformatted_20_Text">jupyter notebo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12:55</meta:creation-date>
    <dc:creator>Generated</dc:creator>
    <dc:date>2026-04-21T10::12:55</dc:date>
    <dc:language>en-US</dc:language>
    <meta:editing-cycles>1</meta:editing-cycles>
    <meta:editing-duration>PT0S</meta:editing-duration>
    <dc:title>projects:internetofthings:micropython</dc:title>
  </office:meta>
</office:document-meta>
</file>